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04333333333333cm"/>
    </style:style>
    <style:style style:name="co2" style:family="table-column">
      <style:table-column-properties fo:break-before="auto" style:column-width="9.86895833333333cm"/>
    </style:style>
    <style:style style:name="co3" style:family="table-column">
      <style:table-column-properties fo:break-before="auto" style:column-width="8.46666666666667cm"/>
    </style:style>
    <style:style style:name="co4" style:family="table-column">
      <style:table-column-properties fo:break-before="auto" style:column-width="10.9008333333333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kumulacijski spremnik CAS-HV</text:p>
          </table:table-cell>
          <table:table-cell table:number-columns-repeated="3" table:style-name="ce2"/>
          <table:table-cell table:number-columns-repeated="16380"/>
        </table:table-row>
        <table:table-row table:style-name="ro2">
          <table:table-cell office:value-type="string" table:style-name="ce3">
            <text:p>Akumulacijski spremnici CAS namijenjeni su akumuliranju tople ili hladne vode. Spajaju se na dizalice topline ili rashladnike vode gdje treba veća akumulacija energije, bilo toplinske ili rashladne kako bi se optimizirao rad izvora energije ili uštedjela električna energija.</text:p>
            <text:p>Spremnici su premazani cink bojom te imaju kvalitetnu izolaciju s parnom branom koja smanjuje gubitke prema okolini i sprječava kondenzaciju kod akumuliranja hladne vode. Spremnici su izrađeni iz atestiranih materijala u skladu s normama ISO 9001/2015.</text:p>
            <text:p>Izolirani su Armaflex toplinskom izolacijom s parnom branom 25mm.</text:p>
            <text:p>Spremnike je moguće međusobno povezivati kako bi se povećala ukupna akumulacija u sustavu.</text:p>
            <text:p>Mogućnost odabira dimenzija priključaka po vlastitoj želji.</text:p>
            <text:p><text:span text:style-name="T2">Tehničke upute:</text:span></text:p>
            <text:p>https://www.centrometal.hr/public/downloads/spremnici/CAS-HV-Tehnicke-upute-MultiLang.pdf</text:p>
          </table:table-cell>
          <table:table-cell table:number-columns-repeated="3" table:style-name="ce3"/>
          <table:table-cell table:number-columns-repeated="16380"/>
        </table:table-row>
        <table:table-row table:style-name="ro1">
          <table:table-cell office:value-type="string" table:style-name="ce2">
            <text:p>CAS-HV 303</text:p>
          </table:table-cell>
          <table:table-cell table:number-columns-repeated="3" table:style-name="ce2"/>
          <table:table-cell table:number-columns-repeated="16380"/>
        </table:table-row>
        <table:table-row table:style-name="ro3">
          <table:table-cell office:value-type="string" table:style-name="ce3">
            <text:p>Volumen: 325 litara</text:p>
            <text:p>Vanjski promjer: 550 mm</text:p>
            <text:p>Ukupna visina: 1805 mm</text:p>
            <text:p>Min. Visina prostorije: 2010 mm</text:p>
            <text:p>Priključci: 6/4''</text:p>
            <text:p>Max. radni tlak: 3 bar</text:p>
            <text:p>Min. radna temperatura: -10°C</text:p>
            <text:p>Max. radna temperatura: 100 °C</text:p>
            <text:p>Ukupna masa spremnika: 65kg</text:p>
          </table:table-cell>
          <table:table-cell table:number-columns-repeated="3" table:style-name="ce3"/>
          <table:table-cell table:number-columns-repeated="16380"/>
        </table:table-row>
        <table:table-row table:style-name="ro1">
          <table:table-cell office:value-type="string" table:style-name="ce2">
            <text:p>CAS-HV 503</text:p>
          </table:table-cell>
          <table:table-cell table:number-columns-repeated="3" table:style-name="ce2"/>
          <table:table-cell table:number-columns-repeated="16380"/>
        </table:table-row>
        <table:table-row table:style-name="ro3">
          <table:table-cell office:value-type="string" table:style-name="ce3">
            <text:p>Volumen: 465 litara</text:p>
            <text:p>Vanjski promjer: 700 mm</text:p>
            <text:p>Ukupna visina: 1600 mm</text:p>
            <text:p>Min. Visina prostorije: 1800 mm</text:p>
            <text:p>Priključci: 6/4''</text:p>
            <text:p>Max. radni tlak: 3 bar</text:p>
            <text:p>Min. radna temperatura: -10°C</text:p>
            <text:p>Max. radna temperatura: 100 °C</text:p>
            <text:p>Ukupna masa spremnika: 85kg</text:p>
          </table:table-cell>
          <table:table-cell table:number-columns-repeated="3" table:style-name="ce3"/>
          <table:table-cell table:number-columns-repeated="16380"/>
        </table:table-row>
        <table:table-row table:style-name="ro1">
          <table:table-cell office:value-type="string" table:style-name="ce2">
            <text:p>CAS-HV 803</text:p>
          </table:table-cell>
          <table:table-cell table:number-columns-repeated="3" table:style-name="ce2"/>
          <table:table-cell table:number-columns-repeated="16380"/>
        </table:table-row>
        <table:table-row table:style-name="ro3">
          <table:table-cell office:value-type="string" table:style-name="ce3">
            <text:p>Volumen: 727 litara</text:p>
            <text:p>Vanjski promjer: 840 mm</text:p>
            <text:p>Ukupna visina: 1690 mm</text:p>
            <text:p>Min. Visina prostorije: 1890 mm</text:p>
            <text:p>Priključci: 6/4''</text:p>
            <text:p>Max. radni tlak: 3 bar</text:p>
            <text:p>Min. radna temperatura: -10°C</text:p>
            <text:p>Max. radna temperatura: 100 °C</text:p>
            <text:p>Ukupna masa spremnika: 110kg</text:p>
          </table:table-cell>
          <table:table-cell table:number-columns-repeated="3" table:style-name="ce3"/>
          <table:table-cell table:number-columns-repeated="16380"/>
        </table:table-row>
        <table:table-row table:style-name="ro1">
          <table:table-cell office:value-type="string" table:style-name="ce2">
            <text:p>CAS-HV 1003</text:p>
          </table:table-cell>
          <table:table-cell table:number-columns-repeated="16383" table:style-name="ce1"/>
        </table:table-row>
        <table:table-row table:style-name="ro3">
          <table:table-cell office:value-type="string" table:style-name="ce3">
            <text:p>Volumen: 920 litara</text:p>
            <text:p>Vanjski promjer: 840 mm</text:p>
            <text:p>Ukupna visina: 2100 mm</text:p>
            <text:p>Min. Visina prostorije: 2300 mm</text:p>
            <text:p>Priključci: 6/4''</text:p>
            <text:p>Max. radni tlak: 3 bar</text:p>
            <text:p>Min. radna temperatura: -10°C</text:p>
            <text:p>Max. radna temperatura: 100 °C</text:p>
            <text:p>Ukupna masa spremnika: 130kg</text:p>
          </table:table-cell>
          <table:table-cell table:number-columns-repeated="16383" table:style-name="ce1"/>
        </table:table-row>
        <table:table-row table:style-name="ro1">
          <table:table-cell office:value-type="string" table:style-name="ce2">
            <text:p>CAS-HV 1503</text:p>
          </table:table-cell>
          <table:table-cell table:number-columns-repeated="16383" table:style-name="ce1"/>
        </table:table-row>
        <table:table-row table:style-name="ro3">
          <table:table-cell office:value-type="string" table:style-name="ce3">
            <text:p>Volumen: 1426 litara</text:p>
            <text:p>Vanjski promjer: 1050 mm</text:p>
            <text:p>Ukupna visina: 2050 mm</text:p>
            <text:p>Min. Visina prostorije: 2250 mm</text:p>
            <text:p>Priključci: 6/4''</text:p>
            <text:p>Max. radni tlak: 3 bar</text:p>
            <text:p>Min. radna temperatura: -10°C</text:p>
            <text:p>Max. radna temperatura: 100 °C</text:p>
            <text:p>Ukupna masa spremnika: 200kg</text:p>
          </table:table-cell>
          <table:table-cell table:number-columns-repeated="16383" table:style-name="ce1"/>
        </table:table-row>
        <table:table-row table:style-name="ro1">
          <table:table-cell office:value-type="string" table:style-name="ce2">
            <text:p>CAS-HV 2003</text:p>
          </table:table-cell>
          <table:table-cell table:number-columns-repeated="16383" table:style-name="ce1"/>
        </table:table-row>
        <table:table-row table:style-name="ro3">
          <table:table-cell office:value-type="string" table:style-name="ce3">
            <text:p>Volumen: 2122 litara</text:p>
            <text:p>Vanjski promjer: 1250 mm</text:p>
            <text:p>Ukupna visina: 2140 mm</text:p>
            <text:p>Min. Visina prostorije: 2435 mm</text:p>
            <text:p>Priključci: 6/4''</text:p>
            <text:p>Max. radni tlak: 3 bar</text:p>
            <text:p>Min. radna temperatura: -10°C</text:p>
            <text:p>Max. radna temperatura: 100 °C</text:p>
            <text:p>Ukupna masa spremnika: 285kg</text:p>
          </table:table-cell>
          <table:table-cell table:number-columns-repeated="16383" table:style-name="ce1"/>
        </table:table-row>
        <table:table-row table:style-name="ro1">
          <table:table-cell office:value-type="string" table:style-name="ce2">
            <text:p>CAS-HV 3003</text:p>
          </table:table-cell>
          <table:table-cell table:number-columns-repeated="16383" table:style-name="ce1"/>
        </table:table-row>
        <table:table-row table:style-name="ro3">
          <table:table-cell office:value-type="string" table:style-name="ce3">
            <text:p>Volumen: 2960 litara</text:p>
            <text:p>Vanjski promjer: 1300 mm</text:p>
            <text:p>Ukupna visina: 2660 mm</text:p>
            <text:p>Min. Visina prostorije: 2895 mm</text:p>
            <text:p>Priključci: 2''</text:p>
            <text:p>Max. radni tlak: 3 bar</text:p>
            <text:p>Min. radna temperatura: -10°C</text:p>
            <text:p>Max. radna temperatura: 100 °C</text:p>
            <text:p>Ukupna masa spremnika: 345kg</text:p>
          </table:table-cell>
          <table:table-cell table:number-columns-repeated="16383" table:style-name="ce1"/>
        </table:table-row>
        <table:table-row table:style-name="ro1">
          <table:table-cell office:value-type="string" table:style-name="ce2">
            <text:p>CAS-HV 4003</text:p>
          </table:table-cell>
          <table:table-cell table:number-columns-repeated="16383"/>
        </table:table-row>
        <table:table-row table:style-name="ro3">
          <table:table-cell office:value-type="string" table:style-name="ce3">
            <text:p>Volumen: 3820 litara</text:p>
            <text:p>Vanjski promjer: 1450 mm</text:p>
            <text:p>Ukupna visina: 2765 mm</text:p>
            <text:p>Min. Visina prostorije: 3015 mm</text:p>
            <text:p>Priključci: 2''</text:p>
            <text:p>Max. radni tlak: 3 bar</text:p>
            <text:p>min. radna temperatura: -10°C</text:p>
            <text:p>Max. radna temperatura: 100 °C</text:p>
            <text:p>Ukupna masa spremnika: 410kg</text:p>
          </table:table-cell>
          <table:table-cell table:number-columns-repeated="16383"/>
        </table:table-row>
        <table:table-row table:style-name="ro1">
          <table:table-cell office:value-type="string" table:style-name="ce2">
            <text:p>CAS-HV 5003</text:p>
          </table:table-cell>
          <table:table-cell table:number-columns-repeated="16383"/>
        </table:table-row>
        <table:table-row table:style-name="ro3">
          <table:table-cell office:value-type="string" table:style-name="ce3">
            <text:p>Volumen: 5022 litara</text:p>
            <text:p>Vanjski promjer: 1650 mm</text:p>
            <text:p>Ukupna visina: 2815 mm</text:p>
            <text:p>Min. Visina prostorije: 3000 mm</text:p>
            <text:p>Priključci: 2 1/2''</text:p>
            <text:p>Max. radni tlak: 3 bar</text:p>
            <text:p>Min. radna temperatura: -10°C</text:p>
            <text:p>Max. radna temperatura: 100 °C</text:p>
            <text:p>Ukupna masa spremnika: 480°C</text:p>
          </table:table-cell>
          <table:table-cell table:number-columns-repeated="16383"/>
        </table:table-row>
        <table:table-row table:number-rows-repeated="1048556" table:style-name="ro4">
          <table:table-cell table:number-columns-repeated="16384"/>
        </table:table-row>
      </table:table>
      <table:table table:name="List2" table:style-name="ta1">
        <table:table-column table:style-name="co5" table:number-columns-repeated="16384" table:default-cell-style-name="ce1"/>
        <table:table-row table:number-rows-repeated="1048576" table:style-name="ro4">
          <table:table-cell table:number-columns-repeated="16384"/>
        </table:table-row>
      </table:table>
      <table:table table:name="List3" table:style-name="ta1">
        <table:table-column table:style-name="co5"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Lucija</meta:initial-creator>
    <dc:creator>Jura Safaric</dc:creator>
    <meta:creation-date>2016-08-09T10:00:44Z</meta:creation-date>
    <dc:date>2023-07-12T09:56:57Z</dc:date>
  </office:meta>
</office:document-meta>
</file>