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0pt" style:use-optimal-row-height="true" fo:break-before="auto"/>
    </style:style>
    <style:style style:name="ro3" style:family="table-row">
      <style:table-row-properties style:row-height="21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kumulacijski spremnik CAS</text:p>
          </table:table-cell>
          <table:table-cell office:value-type="string" table:style-name="ce2">
            <text:p>Akumulacijski spremnik CAS-S</text:p>
          </table:table-cell>
          <table:table-cell office:value-type="string" table:style-name="ce2">
            <text:p>Akumulacijski spremnik CAS-B</text:p>
          </table:table-cell>
          <table:table-cell office:value-type="string" table:style-name="ce2">
            <text:p>Akumulacijski spremnik CAS-B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kumulacijski spremnici CAS namijenjeni su ugradnji u sustave centralnog grijanja uz kotlove na kruto gorivo radi akumuliranja toplinske energije te ekonomičnijeg i efikasnijeg rada kotla.</text:p>
            <text:p>Uz ugrađene spremnike CAS loženje je moguće planirati u prihvatljivo vrijeme, a za slučaj blažih vanjskih temperatura grijanje prostora i zagrijavanje potrošne tople vode bez loženja kotla moguće je i više dana. Spremnici su izrađeni iz atestiranih materijala u skladu s normama ISO 9001/2015.</text:p>
            <text:p>Izolirani su toplinskom izolacijom 100mm s oblogom od skaja s vanjske i donje strane.</text:p>
            <text:p>Spremnike je moguće međusobno povezivati kako bi se povećala ukupna akumulacija u sustavu.</text:p>
            <text:p>Mogućnost odabira dimenzija priključaka po vlastitoj želji.</text:p>
            <text:p><text:span text:style-name="T2">Tehničke upute:</text:span></text:p>
            <text:p>https://www.centrometal.hr/public/downloads/spremnici-ptv/CAS/CAS-Teh-upute.pdf</text:p>
          </table:table-cell>
          <table:table-cell office:value-type="string" table:style-name="ce3">
            <text:p>Akumulacijski spremnici CAS-S namijenjeni su ugradnji u sustave centralnog grijanja uz kotlove na kruto gorivo radi akumuliranja toplinske energije te ekonomičnijeg i efikasnijeg rada kotla.</text:p>
            <text:p>Uz ugrađene spremnike CAS-S loženje je moguće planirati u prihvatljivo vrijeme, a za slučaj blažih vanjskih temperatura grijanje prostora i zagrijavanje potrošne tople vode bez loženja kotla moguće je i više dana. Spremnici su izrađeni iz atestiranih materijala u skladu s normom ISO 9001/2015.</text:p>
            <text:p>Izolirani su toplinskom izolacijom 100mm s oblogom od skaja s vanjske i donje strane.</text:p>
            <text:p>Spremnike je moguće međusobno povezivati kako bi se povećala ukupna akumulacija u sustavu.</text:p>
            <text:p>U spremnik je ugrađen cjevni izmjenjivač za spajanje solarnih kolektora. Isti služi za dogrijavanje akumulatora zimi, a može služiti i za odvođenje viška topline na kolektorima ljeti kako bi se smanjio ili izbjeglo zakuhavanje kolektora.</text:p>
            <text:p>Mogućnost odabira dimenzija priključaka po vlastitoj želji.</text:p>
            <text:p><text:span text:style-name="T2">Tehničke upute:</text:span></text:p>
            <text:p>https://www.centrometal.hr/public/downloads/spremnici-ptv/CAS/CAS-Teh-upute.pdf</text:p>
          </table:table-cell>
          <table:table-cell office:value-type="string" table:style-name="ce3">
            <text:p>Akumulacijski spremnici CAS-B namijenjeni su ugradnji u sustave centralnog grijanja uz kotlove na kruto gorivo radi akumuliranja toplinske energije te ekonomičnijeg i efikasnijeg rada kotla.</text:p>
            <text:p>Uz ugrađene spremnike CAS-B loženje je moguće planirati u prihvatljivo vrijeme, a za slučaj blažih vanjskih temperatura grijanje prostora i zagrijavanje potrošne tople vode bez loženja kotla moguće je i više dana. Spremnici su izrađeni iz atestiranih materijala u skladu s normom ISO 9001/2015.</text:p>
            <text:p>Izolirani su toplinskom izolacijom 100mm s oblogom od skaja s vanjske i donje strane.</text:p>
            <text:p>Spremnike je moguće međusobno povezivati kako bi se povećala ukupna akumulacija u sustavu.</text:p>
            <text:p>Spremnik ima ugrađen inox bojler za pripremu potrošne tople vode.</text:p>
            <text:p>Mogućnost odabira dimenzija priključaka po vlastitoj želji.</text:p>
            <text:p><text:span text:style-name="T2">Tehničke upute:</text:span></text:p>
            <text:p>https://www.centrometal.hr/public/downloads/spremnici-ptv/CAS/CAS-Teh-upute.pdf</text:p>
          </table:table-cell>
          <table:table-cell office:value-type="string" table:style-name="ce3">
            <text:p>Akumulacijski spremnici CAS-BS namijenjeni su ugradnji u sustave centralnog grijanja uz kotlove na kruto gorivo radi akumuliranja toplinske energije te ekonomičnijeg i efikasnijeg rada kotla.</text:p>
            <text:p>Uz ugrađene spremnike CAS-BS loženje je moguće planirati u prihvatljivo vrijeme, a za slučaj blažih vanjskih temperatura grijanje prostora i zagrijavanje potrošne tople vode bez loženja kotla moguće je i više dana. Spremnici su izrađeni iz atestiranih materijala u skladu s normom ISO 9001/2015.</text:p>
            <text:p>Izolirani su toplinskom izolacijom 100mm s oblogom od skaja s vanjske i donje strane.</text:p>
            <text:p>Spremnike je moguće međusobno povezivati kako bi se povećala ukupna akumulacija u sustavu.</text:p>
            <text:p>U spremnik je ugrađen cjevni izmjenjivač za spajanje solarnih kolektora. Isti služi za dogrijavanje akumulatora zimi, a može služiti i za odvođenje viška topline na kolektorima ljeti kako bi se smanjio ili izbjeglo zakuhavanje kolektora.</text:p>
            <text:p>Spremnik ima ugrađen inox bojler za pripremu potrošne tople vode.</text:p>
            <text:p>Mogućnost odabira dimenzija priključaka po vlastitoj želji.</text:p>
            <text:p><text:span text:style-name="T2">Tehničke upute:</text:span></text:p>
            <text:p>https://www.centrometal.hr/public/downloads/spremnici-ptv/CAS/CAS-Teh-upute.pd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 303</text:p>
          </table:table-cell>
          <table:table-cell office:value-type="string" table:style-name="ce2">
            <text:p>CAS-S 503</text:p>
          </table:table-cell>
          <table:table-cell office:value-type="string" table:style-name="ce2">
            <text:p>CAS-B 503</text:p>
          </table:table-cell>
          <table:table-cell office:value-type="string" table:style-name="ce2">
            <text:p>CAS-BS 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lumen: 325 litara</text:p>
            <text:p>Vanjski promjer: 700 mm</text:p>
            <text:p>Ukupna visina: 1805 mm</text:p>
            <text:p>Min. Visina prostorije: 2010 mm</text:p>
            <text:p>Priključci: 6/4''</text:p>
            <text:p>Max. radni tlak: 3 bar</text:p>
            <text:p>Max. radna temperatura: 100 °C</text:p>
            <text:p>Ukupna masa spremnika: 65 kg</text:p>
          </table:table-cell>
          <table:table-cell office:value-type="string" table:style-name="ce3">
            <text:p>Volumen: 465 litara</text:p>
            <text:p>Vanjski promjer: 850 mm</text:p>
            <text:p>Ukupna visina: 1600 mm</text:p>
            <text:p>Min. Visina prostorije: 1800 mm</text:p>
            <text:p>Priključci: 6/4''</text:p>
            <text:p>Max. radni tlak: 3 bar</text:p>
            <text:p>Max. radna temperatura: 100 °C</text:p>
            <text:p>Ogrj. površina izmjenjivača: 1,33 m2</text:p>
            <text:p>Volumen vode u izmjenjivaču: 8,07 litara</text:p>
            <text:p>Priključci izmjenjivača: Rp 5/4''</text:p>
            <text:p>Ukupna masa spremnika: 110 kg</text:p>
          </table:table-cell>
          <table:table-cell office:value-type="string" table:style-name="ce3">
            <text:p>Volumen: 465 litara</text:p>
            <text:p>Vanjski promjer: 850 mm</text:p>
            <text:p>Ukupna visina: 1585 mm</text:p>
            <text:p>Min. Visina prostorije: 1785 mm</text:p>
            <text:p>Priključci: 6/4''</text:p>
            <text:p>Max. radni tlak: 3 bar</text:p>
            <text:p>Max. radna temperatura: 100 °C</text:p>
            <text:p>Volumen PTV spremnika: 125 litara</text:p>
            <text:p>Max. radni tlak PTV: 6 bara</text:p>
            <text:p>Priključci PTV: 3/4''</text:p>
            <text:p>Ukupna masa spremnika: 115 kg</text:p>
          </table:table-cell>
          <table:table-cell office:value-type="string" table:style-name="ce3">
            <text:p>Volumen: 465 litara</text:p>
            <text:p>Vanjski promjer: 850 mm</text:p>
            <text:p>Ukupna visina: 1585 mm</text:p>
            <text:p>Min. Visina prostorije: 1785 mm</text:p>
            <text:p>Priključci: 6/4''</text:p>
            <text:p>Max. radni tlak: 3 bar</text:p>
            <text:p>Max. radna temperatura: 100 °C</text:p>
            <text:p>Volumen PTV spremnika: 125 litara</text:p>
            <text:p>Max. radni tlak PTV: 6 bara</text:p>
            <text:p>Priključci PTV: 3/4''</text:p>
            <text:p>Ogrj. površina izmjenjivača: 1,33 m2</text:p>
            <text:p>Volumen vode u izmjenjivaču: 8,07 litara</text:p>
            <text:p>Priključci izmjenjivača: Rp 5/4''</text:p>
            <text:p>Ukupna masa spremnika: 140 k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 503</text:p>
          </table:table-cell>
          <table:table-cell office:value-type="string" table:style-name="ce2">
            <text:p>CAS-S 803</text:p>
          </table:table-cell>
          <table:table-cell office:value-type="string" table:style-name="ce2">
            <text:p>CAS-B 803</text:p>
          </table:table-cell>
          <table:table-cell office:value-type="string" table:style-name="ce2">
            <text:p>CAS-BS 8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lumen: 465 litara</text:p>
            <text:p>Vanjski promjer: 850 mm</text:p>
            <text:p>Ukupna visina: 1600 mm</text:p>
            <text:p>Min. Visina prostorije: 1800 mm</text:p>
            <text:p>Priključci: 6/4''</text:p>
            <text:p>Max. radni tlak: 3 bar</text:p>
            <text:p>Max. radna temperatura: 100 °C</text:p>
            <text:p>Ukupna masa spremnika: 85 kg</text:p>
          </table:table-cell>
          <table:table-cell office:value-type="string" table:style-name="ce3">
            <text:p>Volumen: 727 litara</text:p>
            <text:p>Vanjski promjer: 990 mm</text:p>
            <text:p>Ukupna visina: 1690 mm</text:p>
            <text:p>Min. Visina prostorije: 1890 mm</text:p>
            <text:p>Priključci: 6/4''</text:p>
            <text:p>Max. radni tlak: 3 bar</text:p>
            <text:p>Max. radna temperatura: 100 °C</text:p>
            <text:p>Ogrj. površina izmjenjivača: 2,29 m2</text:p>
            <text:p>Volumen vode u izmjenjivaču: 13,95 litara</text:p>
            <text:p>Priključci izmjenjivača: Rp 5/4''</text:p>
            <text:p>Ukupna masa spremnika: 145 kg</text:p>
          </table:table-cell>
          <table:table-cell office:value-type="string" table:style-name="ce3">
            <text:p>Volumen: 727 litara</text:p>
            <text:p>Vanjski promjer: 990 mm</text:p>
            <text:p>Ukupna visina: 1675 mm</text:p>
            <text:p>Min. Visina prostorije: 1875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Ukupna masa spremnika: 145kg</text:p>
          </table:table-cell>
          <table:table-cell office:value-type="string" table:style-name="ce3">
            <text:p>Volumen: 727 litara</text:p>
            <text:p>Vanjski promjer: 990 mm</text:p>
            <text:p>Ukupna visina: 1675 mm</text:p>
            <text:p>Min. Visina prostorije: 1875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Ogrj. površina izmjenjivača: 2,29 m2</text:p>
            <text:p>Volumen vode u izmjenjivaču: 13,95 litara</text:p>
            <text:p>Priključci izmjenjivača: Rp 5/4''</text:p>
            <text:p>Ukupna masa spremnika: 195 k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 803</text:p>
          </table:table-cell>
          <table:table-cell office:value-type="string" table:style-name="ce2">
            <text:p>CAS-S 1003</text:p>
          </table:table-cell>
          <table:table-cell office:value-type="string" table:style-name="ce2">
            <text:p>CAS-B 1003</text:p>
          </table:table-cell>
          <table:table-cell office:value-type="string" table:style-name="ce2">
            <text:p>CAS-BS 10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lumen: 727 litara</text:p>
            <text:p>Vanjski promjer: 990 mm</text:p>
            <text:p>Ukupna visina: 1690 mm</text:p>
            <text:p>Min. Visina prostorije: 1890 mm</text:p>
            <text:p>Priključci: 6/4''</text:p>
            <text:p>Max. radni tlak: 3 bar</text:p>
            <text:p>Max. radna temperatura: 100 °C</text:p>
            <text:p>Ukupna masa spremnika: 110 kg</text:p>
          </table:table-cell>
          <table:table-cell office:value-type="string" table:style-name="ce3">
            <text:p>Volumen: 920 litara</text:p>
            <text:p>Vanjski promjer: 990 mm</text:p>
            <text:p>Ukupna visina: 2100 mm</text:p>
            <text:p>Min. Visina prostorije: 2300 mm</text:p>
            <text:p>Priključci: 6/4''</text:p>
            <text:p>Max. radni tlak: 3 bar</text:p>
            <text:p>Max. radna temperatura: 100 °C</text:p>
            <text:p>Ogrj. površina izmjenjivača: 2,57 m2</text:p>
            <text:p>Volumen vode u izmjenjivaču: 15,7 litara</text:p>
            <text:p>Priključci izmjenjivača: Rp 5/4''</text:p>
            <text:p>Ukupna masa spremnika: 170 kg</text:p>
          </table:table-cell>
          <table:table-cell office:value-type="string" table:style-name="ce3">
            <text:p>Volumen: 920 litara</text:p>
            <text:p>Vanjski promjer: 990 mm</text:p>
            <text:p>Ukupna visina: 2080 mm</text:p>
            <text:p>Min. Visina prostorije: 2295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Ukupna masa spremnika: 170 kg</text:p>
          </table:table-cell>
          <table:table-cell office:value-type="string" table:style-name="ce3">
            <text:p>Volumen: 920 litara</text:p>
            <text:p>Vanjski promjer: 990 mm</text:p>
            <text:p>Ukupna visina: 2080 mm</text:p>
            <text:p>Min. Visina prostorije: 228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Ogrj. površina izmjenjivača: 2,57 m2</text:p>
            <text:p>Volumen vode u izmjenjivaču: 15,7 litara</text:p>
            <text:p>Priključci izmjenjivača: Rp 5/4''</text:p>
            <text:p>Ukupna masa spremnika: 210 k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 1003</text:p>
          </table:table-cell>
          <table:table-cell office:value-type="string" table:style-name="ce2">
            <text:p>CAS-S 1503</text:p>
          </table:table-cell>
          <table:table-cell office:value-type="string" table:style-name="ce2">
            <text:p>CAS-B 1503</text:p>
          </table:table-cell>
          <table:table-cell office:value-type="string" table:style-name="ce2">
            <text:p>CAS-BS 15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lumen: 920 litara</text:p>
            <text:p>Vanjski promjer: 990 mm</text:p>
            <text:p>Ukupna visina: 2100 mm</text:p>
            <text:p>Min. Visina prostorije: 2300 mm</text:p>
            <text:p>Priključci: 6/4''</text:p>
            <text:p>Max. radni tlak: 3 bar</text:p>
            <text:p>Max. radna temperatura: 100 °C</text:p>
            <text:p>Ukupna masa spremnika: 130 kg</text:p>
          </table:table-cell>
          <table:table-cell office:value-type="string" table:style-name="ce3">
            <text:p>Volumen: 1420 litara</text:p>
            <text:p>Vanjski promjer: 1200 mm</text:p>
            <text:p>Ukupna visina: 2050 mm</text:p>
            <text:p>Min. Visina prostorije: 2250 mm</text:p>
            <text:p>Priključci: 6/4''</text:p>
            <text:p>Max. radni tlak: 3 bar</text:p>
            <text:p>Max. radna temperatura: 100 °C</text:p>
            <text:p>Ogrj. površina izmjenjivača: 3,65 m2</text:p>
            <text:p>Volumen vode u izmjenjivaču: 22,32 litara</text:p>
            <text:p>Priključci izmjenjivača: Rp 5/4''</text:p>
            <text:p>Ukupna masa spremnika: 260 kg</text:p>
          </table:table-cell>
          <table:table-cell office:value-type="string" table:style-name="ce3">
            <text:p>Volumen: 1426 litara</text:p>
            <text:p>Vanjski promjer: 1200 mm</text:p>
            <text:p>Ukupna visina: 2040 mm</text:p>
            <text:p>Min. Visina prostorije: 224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Ukupna masa spremnika: 295 kg</text:p>
          </table:table-cell>
          <table:table-cell office:value-type="string" table:style-name="ce3">
            <text:p>Volumen: 1420 litara</text:p>
            <text:p>Vanjski promjer: 1200 mm</text:p>
            <text:p>Ukupna visina: 2040 mm</text:p>
            <text:p>Min. Visina prostorije: 224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Ogrj. površina izmjenjivača: 3,65 m2</text:p>
            <text:p>Volumen vode u izmjenjivaču: 22,32 litara</text:p>
            <text:p>Priključci izmjenjivača: Rp 5/4''</text:p>
            <text:p>Ukupna masa spremnika: 280 k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 1503</text:p>
          </table:table-cell>
          <table:table-cell office:value-type="string" table:style-name="ce2">
            <text:p>CAS-S 2003</text:p>
          </table:table-cell>
          <table:table-cell office:value-type="string" table:style-name="ce2">
            <text:p>CAS-B 2003</text:p>
          </table:table-cell>
          <table:table-cell office:value-type="string" table:style-name="ce2">
            <text:p>CAS-BS 200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Volumen: 1426 litara</text:p>
            <text:p>Vanjski promjer: 1200 mm</text:p>
            <text:p>Ukupna visina: 2050 mm</text:p>
            <text:p>Min. Visina prostorije: 2250 mm</text:p>
            <text:p>Priključci: 6/4''</text:p>
            <text:p>Max. radni tlak: 3 bar</text:p>
            <text:p>Max. radna temperatura: 100 °C</text:p>
            <text:p>Ukupna masa spremnika: 200 kg</text:p>
          </table:table-cell>
          <table:table-cell office:value-type="string" table:style-name="ce3">
            <text:p>Volumen: 2110 litara</text:p>
            <text:p>Vanjski promjer: 1400 mm</text:p>
            <text:p>Ukupna visina: 2140 mm</text:p>
            <text:p>Min. Visina prostorije: 2430 mm</text:p>
            <text:p>Priključci: 6/4''</text:p>
            <text:p>Max. radni tlak: 3 bar</text:p>
            <text:p>Max. radna temperatura: 100 °C</text:p>
            <text:p>Ogrj. površina izmjenjivača: 4,47 m2</text:p>
            <text:p>Volumen vode u izmjenjivaču: 27,43 litara</text:p>
            <text:p>Priključci izmjenjivača: Rp 5/4''</text:p>
            <text:p>Ukupna masa spremnika: 350 kg</text:p>
          </table:table-cell>
          <table:table-cell office:value-type="string" table:style-name="ce3">
            <text:p>Volumen: 2122 litara</text:p>
            <text:p>Vanjski promjer: 1200 mm</text:p>
            <text:p>Ukupna visina: 2140 mm</text:p>
            <text:p>Min. Visina prostorije: 243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Ukupna masa spremnika: 390 kg</text:p>
          </table:table-cell>
          <table:table-cell office:value-type="string" table:style-name="ce3">
            <text:p>Volumen: 2110 litara</text:p>
            <text:p>Vanjski promjer: 1400 mm</text:p>
            <text:p>Ukupna visina: 2130 mm</text:p>
            <text:p>Min. Visina prostorije: 2420 mm</text:p>
            <text:p>Priključci: 6/4''</text:p>
            <text:p>Max. radni tlak: 3 bar</text:p>
            <text:p>Max. radna temperatura: 100 °C</text:p>
            <text:p>Volumen PTV spremnika: 170 litara</text:p>
            <text:p>Max. radni tlak PTV: 6 bara</text:p>
            <text:p>Priključci PTV: 3/4''</text:p>
            <text:p>Ogrj. površina izmjenjivača: 4,47 m2</text:p>
            <text:p>Volumen vode u izmjenjivaču: 27,43 litara</text:p>
            <text:p>Priključci izmjenjivača: Rp 5/4''</text:p>
            <text:p>Ukupna masa spremnika: 365 k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 200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Volumen: 2122 litara</text:p>
            <text:p>Vanjski promjer: 1400 mm</text:p>
            <text:p>Ukupna visina: 2140 mm</text:p>
            <text:p>Min. Visina prostorije: 2435 mm</text:p>
            <text:p>Priključci: 6/4''</text:p>
            <text:p>Max. radni tlak: 3 bar</text:p>
            <text:p>Max. radna temperatura: 100 °C</text:p>
            <text:p>Ukupna masa spremnika: 285 k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S 300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Volumen: 2960 litara</text:p>
            <text:p>Vanjski promjer: 1450 mm</text:p>
            <text:p>Ukupna visina: 2660 mm</text:p>
            <text:p>Min. Visina prostorije: 2895 mm</text:p>
            <text:p>Priključci: 2''</text:p>
            <text:p>Max. radni tlak: 3 bar</text:p>
            <text:p>Max. radna temperatura: 100 °C</text:p>
            <text:p>Ukupna masa spremnika: 345 k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S 4003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Volumen: 3820 litara</text:p>
            <text:p>Vanjski promjer: 1600 mm</text:p>
            <text:p>Ukupna visina: 2765 mm</text:p>
            <text:p>Min. Visina prostorije: 3015 mm</text:p>
            <text:p>Priključci: 2''</text:p>
            <text:p>Max. radni tlak: 3 bar</text:p>
            <text:p>Max. radna temperatura: 100 °C</text:p>
            <text:p>Ukupna masa spremnika: 410 k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S 5003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Volumen: 5022 litara</text:p>
            <text:p>Vanjski promjer: 1800 mm</text:p>
            <text:p>Ukupna visina: 2815 mm</text:p>
            <text:p>Min. Visina prostorije: 3000 mm</text:p>
            <text:p>Priključci: 2 1/2''</text:p>
            <text:p>Max. radni tlak: 3 bar</text:p>
            <text:p>Max. radna temperatura: 100 °C</text:p>
            <text:p>Ukupna masa spremnika: 480 kg</text:p>
          </table:table-cell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List2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ucija</meta:initial-creator>
    <dc:creator>Jura Safaric</dc:creator>
    <meta:creation-date>2016-08-09T10:00:44Z</meta:creation-date>
    <dc:date>2023-07-13T12:17:43Z</dc:date>
  </office:meta>
</office:document-meta>
</file>