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entroPelet ZV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ntroPelet ZV je peć na drvene pelete namijenjen za grijanje prostorije, <text:s/>u kojoj se nalazi, zrakom pomoću ventilatora te okolne prostorije vodom preko radijatorskog centralnog grijanja. Čelične su konstrukcije, modernog dizajna i visoke učinkovitosti. Isporučuju se sa daljinskim upravljačem preko kojeg se može upravljati radom peći. Isporučuju se s ugrađenom pumpom, sigurnosnim ventilom, presostatom i ekspanzijskom posudom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ntroPelet ZV 16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oplinski učin: 4,00 - 17,1 kW</text:p>
            <text:p>Toplinski učin na strani zraka: 0,9 - 3,7 kW</text:p>
            <text:p>Toplinski učin na strani vode: 3,1 - 13,4 kW</text:p>
            <text:p>Potrošnja peleta: 0,84 - 3,71 kg/h</text:p>
            <text:p>iskoristivost: 97,5 - 95%</text:p>
            <text:p>Volumen vode: 31 litara</text:p>
            <text:p>Kapacitet spremnika peleta: 30 kg</text:p>
            <text:p>priključni napon: 230V/50Hz</text:p>
            <text:p>Potrošnja pri nominalnom učinu: do 320W</text:p>
            <text:p>Dimenzije ŠxDxV: 520x630x1115</text:p>
            <text:p>Polaz/povrat: R 3/4''</text:p>
            <text:p>dimovodni priključak: Φ80</text:p>
            <text:p>priključak dovoda za zrak: Φ50</text:p>
            <text:p>Ukupna masa: 160k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ntroPelet ZV 20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oplinski učin: 5,08 - 18,22 kW</text:p>
            <text:p>Toplinski učin na strani zraka: 0,88 - 4,24 kW</text:p>
            <text:p>Toplinski učin na strani vode: 4,02 - 13,98 kW</text:p>
            <text:p>Potrošnja peleta: 1,11 - 4,02 kg/h</text:p>
            <text:p>iskoristivost: 96,71 - 95,74%</text:p>
            <text:p>Volumen vode: 50 litara</text:p>
            <text:p>Kapacitet spremnika peleta: 42 kg</text:p>
            <text:p>priključni napon: 230V/50Hz</text:p>
            <text:p>Potrošnja pri nominalnom učinu: do 350W</text:p>
            <text:p>Dimenzije ŠxDxV: 615x675x1270</text:p>
            <text:p>Polaz/povrat: R 3/4''</text:p>
            <text:p>dimovodni priključak: Φ80</text:p>
            <text:p>priključak dovoda za zrak: Φ50</text:p>
            <text:p>Ukupna masa: 230k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ntroPelet ZV 24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oplinski učin: 5,08 - 21,96 kW</text:p>
            <text:p>Toplinski učin na strani zraka: 0,88 - 4,1 kW</text:p>
            <text:p>Toplinski učin na strani vode: 4,02 - 17,86 kW</text:p>
            <text:p>Potrošnja peleta: 1,11 - 4,89 kg/h</text:p>
            <text:p>iskoristivost: 96,71 - 94,98%</text:p>
            <text:p>Volumen vode: 50 litara</text:p>
            <text:p>Kapacitet spremnika peleta: 42 kg</text:p>
            <text:p>priključni napon: 230V/50Hz</text:p>
            <text:p>Potrošnja pri nominalnom učinu: do 350W</text:p>
            <text:p>Dimenzije ŠxDxV: 615x675x1270</text:p>
            <text:p>Polaz/povrat: R 3/4''</text:p>
            <text:p>dimovodni priključak: Φ80</text:p>
            <text:p>priključak dovoda za zrak: Φ50</text:p>
            <text:p>Ukupna masa: 230k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entroPelet ZV 32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oplinski učin: 8,57 - 30,48 kW</text:p>
            <text:p>Toplinski učin na strani zraka: 2,06 - 6,05 kW</text:p>
            <text:p>Toplinski učin na strani vode: 6,51 - 24,38 kW</text:p>
            <text:p>Potrošnja peleta: 1,82 - 6,6 kg/h</text:p>
            <text:p>iskoristivost: 95,79 - 94,03%</text:p>
            <text:p>Volumen vode: 60 litara</text:p>
            <text:p>Kapacitet spremnika peleta: 57 kg</text:p>
            <text:p>priključni napon: 230V/50Hz</text:p>
            <text:p>Potrošnja pri nominalnom učinu: do 350W</text:p>
            <text:p>Dimenzije ŠxDxV: 672x722x1384</text:p>
            <text:p>Polaz/povrat: R 3/4''</text:p>
            <text:p>dimovodni priključak: Φ100</text:p>
            <text:p>priključak dovoda za zrak: Φ60</text:p>
            <text:p>Ukupna masa: 280kg</text:p>
          </table:table-cell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ja</meta:initial-creator>
    <dc:creator>Valentino Kocijan</dc:creator>
    <meta:creation-date>2016-08-10T12:41:04Z</meta:creation-date>
    <dc:date>2018-11-21T11:44:08Z</dc:date>
  </office:meta>
</office:document-meta>
</file>