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entroPelet ZVB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ntroPelet ZVB je kotao na drvene pelete namijenjen za grijanje prostorije vodom preko radijatorskog centralnog grijanja. Čelične su konstrukcije, modernog dizajna i visoke učinkovitosti.<text:s text:c="2"/></text:p>
            <text:p>Kotao ima vertikalne dimovodne prolaze u kojima se nalaze turbulatori. Dimovodni prolazi mogu se čistiti ručno preko mehanizma kojim se turbulatori podižu i spuštaju.</text:p>
            <text:p>Moguća je dogradnja Wi-fi modula koji omogućuje upravljanje ovim kotlom putem mobilne aplikacije.</text:p>
            <text:p>Isporučuju se s ugrađenom pumpom, sigurnosnim ventilom, odzračnim lončićem, presostatom, ekspanzijskom posudom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ntroPelet ZVB 15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Toplinski učin: 3,92 - 13,1 kW</text:p>
            <text:p>Potrošnja peleta: 1,9-3,4 kg/h</text:p>
            <text:p>iskoristivost: 89,8-89,1%</text:p>
            <text:p>Volumen vode: 17 litara</text:p>
            <text:p>Kapacitet spremnika peleta: 42 kg</text:p>
            <text:p>priključni napon: 230V/50Hz</text:p>
            <text:p>Dimenzije ŠxDxV: 542x630x1035</text:p>
            <text:p>Ukupna masa: 160kg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ntroPelet ZVB 20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Toplinski učin: 4,6 - 18,6 kW</text:p>
            <text:p>Potrošnja peleta: 1,6 - 4,5 kg/h</text:p>
            <text:p>iskoristivost: 90,2 - 89,4%</text:p>
            <text:p>Volumen vode: 50 litara</text:p>
            <text:p>Kapacitet spremnika peleta: 65 kg</text:p>
            <text:p>priključni napon: 230V/50Hz</text:p>
            <text:p>Dimenzije ŠxDxV: 610x785x1240</text:p>
            <text:p>Ukupna masa: 250kg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ntroPelet ZVB 24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Toplinski učin: 4,6 - 22,1 kW</text:p>
            <text:p>Potrošnja peleta: 1,6 - 5,3 kg/h</text:p>
            <text:p>iskoristivost: 90,2 - 89,2%</text:p>
            <text:p>Volumen vode: 50 litara</text:p>
            <text:p>Kapacitet spremnika peleta: 65 kg</text:p>
            <text:p>priključni napon: 230V/50Hz</text:p>
            <text:p>Dimenzije ŠxDxV: 610x785x1240</text:p>
            <text:p>Ukupna masa: 250kg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ntroPelet ZVB 32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Toplinski učin: 6,34 - 29,14 kW</text:p>
            <text:p>Potrošnja peleta: 2,2 - 6,7 kg/h</text:p>
            <text:p>iskoristivost: 91,64 - 90,65%</text:p>
            <text:p>Volumen vode: 60 litara</text:p>
            <text:p>Kapacitet spremnika peleta: 85 kg</text:p>
            <text:p>priključni napon: 230V/50Hz</text:p>
            <text:p>Dimenzije ŠxDxV: 670x870x1360</text:p>
            <text:p>Ukupna masa: 305kg</text:p>
          </table:table-cell>
          <table:table-cell table:number-columns-repeated="16383"/>
        </table:table-row>
        <table:table-row table:number-rows-repeated="1048566" table:style-name="ro5">
          <table:table-cell table:number-columns-repeated="16384"/>
        </table:table-row>
      </table:table>
      <table:table table:name="List2" table:style-name="ta1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1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ija</meta:initial-creator>
    <dc:creator>Lucija</dc:creator>
    <meta:creation-date>2016-08-10T12:41:04Z</meta:creation-date>
    <dc:date>2017-06-01T12:30:30Z</dc:date>
  </office:meta>
</office:document-meta>
</file>