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8DB4E2"/>
      <style:text-properties fo:color="#FFFFFF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9.47208333333333cm"/>
    </style:style>
    <style:style style:name="co5" style:family="table-column">
      <style:table-column-properties fo:break-before="auto" style:column-width="9.604375cm"/>
    </style:style>
    <style:style style:name="co6" style:family="table-column">
      <style:table-column-properties fo:break-before="auto" style:column-width="9.260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9.921875cm"/>
    </style:style>
    <style:style style:name="co9" style:family="table-column">
      <style:table-column-properties fo:break-before="auto" style:column-width="9.73666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9.78958333333333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4.23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1pt" style:use-optimal-row-height="false" fo:break-before="auto"/>
    </style:style>
    <style:style style:name="ro3" style:family="table-row">
      <style:table-row-properties style:row-height="19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3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92pt" style:use-optimal-row-height="false" fo:break-before="auto"/>
    </style:style>
    <style:style style:name="ro9" style:family="table-row">
      <style:table-row-properties style:row-height="181.5pt" style:use-optimal-row-height="false" fo:break-before="auto"/>
    </style:style>
    <style:style style:name="ro10" style:family="table-row">
      <style:table-row-properties style:row-height="177.75pt" style:use-optimal-row-height="false" fo:break-before="auto"/>
    </style:style>
    <style:style style:name="ro11" style:family="table-row">
      <style:table-row-properties style:row-height="20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entroplu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3" table:style-name="ce1"/>
          <table:table-cell table:style-name="ce4"/>
          <table:table-cell table:number-columns-repeated="16377" table:style-name="ce1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2">
            <text:p>CentroPlus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2">
            <text:p>CentroPlus-B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drvo</text:p>
          </table:table-cell>
          <table:table-cell office:value-type="string" table:style-name="ce3">
            <text:p>peleti</text:p>
          </table:table-cell>
          <table:table-cell office:value-type="string" table:style-name="ce3">
            <text:p>ulje</text:p>
          </table:table-cell>
          <table:table-cell table:style-name="ce4"/>
          <table:table-cell office:value-type="string" table:style-name="ce3">
            <text:p>drvo<text:s/></text:p>
          </table:table-cell>
          <table:table-cell office:value-type="string" table:style-name="ce3">
            <text:p>peleti</text:p>
          </table:table-cell>
          <table:table-cell office:value-type="string" table:style-name="ce3">
            <text:p>ulje</text:p>
          </table:table-cell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CentroPlus 25</text:p>
          </table:table-cell>
          <table:table-cell office:value-type="string" table:style-name="ce6">
            <text:p>CentroPlus 25</text:p>
          </table:table-cell>
          <table:table-cell office:value-type="string" table:style-name="ce6">
            <text:p>CentroPlus 35</text:p>
          </table:table-cell>
          <table:table-cell table:style-name="ce4"/>
          <table:table-cell office:value-type="string" table:style-name="ce6">
            <text:p>CentroPlus - B 35</text:p>
          </table:table-cell>
          <table:table-cell office:value-type="string" table:style-name="ce6">
            <text:p>CentroPlus - B 35</text:p>
          </table:table-cell>
          <table:table-cell office:value-type="string" table:style-name="ce6">
            <text:p>CentroPlus - B 25</text:p>
          </table:table-cell>
          <table:table-cell table:number-columns-repeated="16374"/>
        </table:table-row>
        <table:table-row table:style-name="ro2">
          <table:table-cell table:number-columns-repeated="3"/>
          <table:table-cell office:value-type="string" office:string-value="CentroPlus 25&#10;Osnovni tehnički:&#10;- Snaga:                                                                        25 kW&#10;- Izlazna temp. dim. plinova kod nazivne snage: 205 °C&#10;- Elekronapajanje:                                             230 V/ 50 Hz&#10;- Max. radna temp.:                                                  90 °C&#10;- Max. radni tlak:                                                     2.5 bar&#10;- Promjer/visina dimnjače:                               150/955 mm&#10;- Polazni/povratni vod:                                           5/4“ R&#10;- Sigurnosni vod:                                                     3/4“ R&#10;- Dimenzije kotla: DxŠxV –                            1070x915x1560" table:formula="msoxl:=CHOOSE(MATCH(D$6,List1!I3:I5,0),List1!C10,List1!C11,List1!C12)" table:style-name="ce8">
            <text:p>CentroPlus 25</text:p>
            <text:p>Osnovni tehnički:</text:p>
            <text:p>- Snaga: <text:s text:c="71"/>25 kW</text:p>
            <text:p>- Izlazna temp. dim. plinova kod nazivne snage: 205 °C</text:p>
            <text:p>- Elekronapajanje: <text:s text:c="44"/>230 V/ 50 Hz</text:p>
            <text:p>- Max. radna temp.: <text:s text:c="49"/>90 °C</text:p>
            <text:p>- Max. radni tlak: <text:s text:c="52"/>2.5 bar</text:p>
            <text:p>- Promjer/visina dimnjače: <text:s text:c="30"/>150/955 mm</text:p>
            <text:p>- Polazni/povratni vod: <text:s text:c="42"/>5/4“ R</text:p>
            <text:p>- Sigurnosni vod: <text:s text:c="52"/>3/4“ R</text:p>
            <text:p>- Dimenzije kotla: DxŠxV – <text:s text:c="27"/>1070x915x1560</text:p>
          </table:table-cell>
          <table:table-cell office:value-type="string" office:string-value="CentroPlus 25&#10;Osnovni tehnički:&#10;- Snaga:                                                                        25 kW&#10;- Izlazna temp. dim. plinova kod nazivne snage: 170 °C&#10;- Elekronapajanje:                                             230 V/ 50 Hz&#10;- Max. radna temp.:                                                  90 °C&#10;- Max. radni tlak:                                                     2.5 bar&#10;- Promjer/visina dimnjače:                               150/955 mm&#10;- Polazni/povratni vod:                                           5/4“ R&#10;- Sigurnosni vod:                                                      3/4“ R&#10;- Dimenzije kotla: DxŠxV –                            1070x915x1260" table:formula="msoxl:=CHOOSE(MATCH(E$6,List1!I3:I5,0),List1!D10,List1!D11,List1!D12)" table:style-name="ce8">
            <text:p>CentroPlus 25</text:p>
            <text:p>Osnovni tehnički:</text:p>
            <text:p>- Snaga: <text:s text:c="71"/>25 kW</text:p>
            <text:p>- Izlazna temp. dim. plinova kod nazivne snage: 170 °C</text:p>
            <text:p>- Elekronapajanje: <text:s text:c="44"/>230 V/ 50 Hz</text:p>
            <text:p>- Max. radna temp.: <text:s text:c="49"/>90 °C</text:p>
            <text:p>- Max. radni tlak: <text:s text:c="52"/>2.5 bar</text:p>
            <text:p>- Promjer/visina dimnjače: <text:s text:c="30"/>150/955 mm</text:p>
            <text:p>- Polazni/povratni vod: <text:s text:c="42"/>5/4“ R</text:p>
            <text:p>- Sigurnosni vod: <text:s text:c="53"/>3/4“ R</text:p>
            <text:p>- Dimenzije kotla: DxŠxV – <text:s text:c="27"/>1070x915x1260</text:p>
          </table:table-cell>
          <table:table-cell office:value-type="string" office:string-value="CentroPlus 35&#10;Osnovni tehnički:&#10;- Snaga:                                                                        35 kW&#10;- Izlazna temp. dim. plinova kod nazivne snage: 135 °C&#10;- Elekronapajanje:                                             230 V/ 50 Hz&#10;- Max. radna temp.:                                                  90 °C&#10;- Max. radni tlak:                                                     2.5 bar&#10;- Promjer/visina dimnjače:                               160/955 mm&#10;- Polazni/povratni vod:                                           5/4“ R&#10;- Sigurnosni vod:                                                      3/4“ R&#10;- Dimenzije kotla: DxŠxV –                            1070x1015x1260" table:formula="msoxl:=CHOOSE(MATCH(F$6,List1!I3:I5,0),List1!E10,List1!E11,List1!E12)" table:style-name="ce8">
            <text:p>CentroPlus 35</text:p>
            <text:p>Osnovni tehnički:</text:p>
            <text:p>- Snaga: <text:s text:c="71"/>35 kW</text:p>
            <text:p>- Izlazna temp. dim. plinova kod nazivne snage: 135 °C</text:p>
            <text:p>- Elekronapajanje: <text:s text:c="44"/>230 V/ 50 Hz</text:p>
            <text:p>- Max. radna temp.: <text:s text:c="49"/>90 °C</text:p>
            <text:p>- Max. radni tlak: <text:s text:c="52"/>2.5 bar</text:p>
            <text:p>- Promjer/visina dimnjače: <text:s text:c="30"/>160/955 mm</text:p>
            <text:p>- Polazni/povratni vod: <text:s text:c="42"/>5/4“ R</text:p>
            <text:p>- Sigurnosni vod: <text:s text:c="53"/>3/4“ R</text:p>
            <text:p>- Dimenzije kotla: DxŠxV – <text:s text:c="27"/>1070x1015x1260</text:p>
          </table:table-cell>
          <table:table-cell table:style-name="ce4"/>
          <table:table-cell office:value-type="string" office:string-value="CentroPlus- B 35&#10;Osnovni tehnički:&#10;- Snaga:                                                                        35 kW&#10;- Izlazna temp. dim. plinova kod nazivne snage: 240 °C &#10;- Elekronapajanje:                                             230 V/ 50 Hz&#10;- Max. radna temp.:                                                  90 °C&#10;- Max. radni tlak:                                                     2.5 bar&#10;- Promjer/visina dimnjače:                               160/955 mm&#10;- Polazni/povratni vod:                                           5/4“ R&#10;- Sigurnosni vod:                                                      3/4“ R&#10;- Dimenzije kotla: DxŠxV –                            1070x1015x1560" table:formula="msoxl:=CHOOSE(MATCH(H$6,List1!J3:J5,0),List1!C14,List1!C15,List1!C16)" table:style-name="ce8">
            <text:p>CentroPlus- B 35</text:p>
            <text:p>Osnovni tehnički:</text:p>
            <text:p>- Snaga: <text:s text:c="71"/>35 kW</text:p>
            <text:p>- Izlazna temp. dim. plinova kod nazivne snage: 240 °C<text:s/></text:p>
            <text:p>- Elekronapajanje: <text:s text:c="44"/>230 V/ 50 Hz</text:p>
            <text:p>- Max. radna temp.: <text:s text:c="49"/>90 °C</text:p>
            <text:p>- Max. radni tlak: <text:s text:c="52"/>2.5 bar</text:p>
            <text:p>- Promjer/visina dimnjače: <text:s text:c="30"/>160/955 mm</text:p>
            <text:p>- Polazni/povratni vod: <text:s text:c="42"/>5/4“ R</text:p>
            <text:p>- Sigurnosni vod: <text:s text:c="53"/>3/4“ R</text:p>
            <text:p>- Dimenzije kotla: DxŠxV – <text:s text:c="27"/>1070x1015x1560</text:p>
          </table:table-cell>
          <table:table-cell office:value-type="string" office:string-value="CentroPlus- B 35&#10;Osnovni tehnički:&#10;- Snaga:                                                                        35 kW&#10;- Izlazna temp. dim. plinova kod nazivne snage: 160 °C &#10;- Elekronapajanje:                                             230 V/ 50 Hz&#10;- Max. radna temp.:                                                  90 °C&#10;- Max. radni tlak:                                                     2.5 bar&#10;- Promjer/visina dimnjače:                               160/955 mm&#10;- Polazni/povratni vod:                                           5/4“ R&#10;- Sigurnosni vod:                                                      3/4“ R&#10;- Dimenzije kotla: DxŠxV –                            1070x1015x1560" table:formula="msoxl:=CHOOSE(MATCH(I$6,List1!J3:J5,0),List1!D14,List1!D15,List1!D16)" table:style-name="ce8">
            <text:p>CentroPlus- B 35</text:p>
            <text:p>Osnovni tehnički:</text:p>
            <text:p>- Snaga: <text:s text:c="71"/>35 kW</text:p>
            <text:p>- Izlazna temp. dim. plinova kod nazivne snage: 160 °C<text:s/></text:p>
            <text:p>- Elekronapajanje: <text:s text:c="44"/>230 V/ 50 Hz</text:p>
            <text:p>- Max. radna temp.: <text:s text:c="49"/>90 °C</text:p>
            <text:p>- Max. radni tlak: <text:s text:c="52"/>2.5 bar</text:p>
            <text:p>- Promjer/visina dimnjače: <text:s text:c="30"/>160/955 mm</text:p>
            <text:p>- Polazni/povratni vod: <text:s text:c="42"/>5/4“ R</text:p>
            <text:p>- Sigurnosni vod: <text:s text:c="53"/>3/4“ R</text:p>
            <text:p>- Dimenzije kotla: DxŠxV – <text:s text:c="27"/>1070x1015x1560</text:p>
          </table:table-cell>
          <table:table-cell office:value-type="string" office:string-value="CentroPlus- B 25&#10;Osnovni tehnički:&#10;- Snaga:                                                                        25 kW&#10;- Izlazna temp. dim. plinova kod nazivne snage: 115 °C &#10;- Elekronapajanje:                                             230 V/ 50 Hz&#10;- Max. radna temp.:                                                  90 °C&#10;- Max. radni tlak:                                                     2.5 bar&#10;- Promjer/visina dimnjače:                               150/955 mm&#10;- Polazni/povratni vod:                                           5/4“ R&#10;- Sigurnosni vod:                                                      3/4“ R&#10;- Dimenzije kotla: DxŠxV –                            1070x915x1560" table:formula="msoxl:=CHOOSE(MATCH(J$6,List1!J3:J5,0),List1!E14,List1!E15,List1!E16)" table:style-name="ce8">
            <text:p>CentroPlus- B 25</text:p>
            <text:p>Osnovni tehnički:</text:p>
            <text:p>- Snaga: <text:s text:c="71"/>25 kW</text:p>
            <text:p>- Izlazna temp. dim. plinova kod nazivne snage: 115 °C<text:s/></text:p>
            <text:p>- Elekronapajanje: <text:s text:c="44"/>230 V/ 50 Hz</text:p>
            <text:p>- Max. radna temp.: <text:s text:c="49"/>90 °C</text:p>
            <text:p>- Max. radni tlak: <text:s text:c="52"/>2.5 bar</text:p>
            <text:p>- Promjer/visina dimnjače: <text:s text:c="30"/>150/955 mm</text:p>
            <text:p>- Polazni/povratni vod: <text:s text:c="42"/>5/4“ R</text:p>
            <text:p>- Sigurnosni vod: <text:s text:c="53"/>3/4“ R</text:p>
            <text:p>- Dimenzije kotla: DxŠxV – <text:s text:c="27"/>1070x915x1560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1">
            <text:p>Dodatna oprema (obavezna)</text:p>
          </table:table-cell>
          <table:table-cell table:number-columns-repeated="16380" table:style-name="ce1"/>
        </table:table-row>
        <table:table-row table:style-name="ro1">
          <table:table-cell table:number-columns-repeated="3"/>
          <table:table-cell office:value-type="string" table:style-name="ce6">
            <text:p>Kruto gorivo, sa akumulac. Spremnikom CAS</text:p>
          </table:table-cell>
          <table:table-cell table:number-columns-repeated="16380" table:style-name="ce1"/>
        </table:table-row>
        <table:table-row table:style-name="ro3">
          <table:table-cell table:number-columns-repeated="3"/>
          <table:table-cell office:value-type="string" office:string-value="Kruto gorivo sa akumulac. spremnikom CAS:&#10;- akumulacijski spremnik CAS&#10;- 3putni termostatski ventil&#10;- za PTV kod CentroPlus-B – sigurnosni ventil(6 bar)&#10;- ekspanzijska posuda&#10;- nepovratni ventil&#10;zatvoreni sistem grijanja:&#10;- termički ventil&#10;- termički izmjenjivač&#10;- sigurnosno-odzračna grupa(2,5 bar)&#10;- ekspanzijska posuda&#10;otvoreni sistem grijanja:&#10;- otvorena ekspanzijska posuda" table:formula="msoxl:=CHOOSE(MATCH(D$12,List1!C20:C21,0),List1!C23,List1!D23)" table:style-name="ce7">
            <text:p>Kruto gorivo sa akumulac. spremnikom CAS:</text:p>
            <text:p>- akumulacijski spremnik CAS</text:p>
            <text:p>- 3putni termostatski ventil</text:p>
            <text:p>- za PTV kod CentroPlus-B – sigurnosni ventil(6 bar)</text:p>
            <text:p>- ekspanzijska posuda</text:p>
            <text:p>- nepovratni ventil</text:p>
            <text:p>zatvoreni sistem grijanja:</text:p>
            <text:p>- termički ventil</text:p>
            <text:p>- termički izmjenjivač</text:p>
            <text:p>- sigurnosno-odzračna grupa(2,5 bar)</text:p>
            <text:p>- ekspanzijska posuda</text:p>
            <text:p>otvoreni sistem grijanja:</text:p>
            <text:p>- otvorena ekspanzijska posuda</text:p>
          </table:table-cell>
          <table:table-cell table:number-columns-repeated="16380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List1" table:style-name="ta2">
        <table:table-column table:style-name="co10" table:number-columns-repeated="2" table:default-cell-style-name="ce1"/>
        <table:table-column table:style-name="co4" table:default-cell-style-name="ce1"/>
        <table:table-column table:style-name="co11" table:default-cell-style-name="ce1"/>
        <table:table-column table:style-name="co5" table:default-cell-style-name="ce1"/>
        <table:table-column table:style-name="co10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0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6" table:style-name="ce1"/>
          <table:table-cell office:value-type="string" table:style-name="ce1">
            <text:p>CentroPlus 25</text:p>
          </table:table-cell>
          <table:table-cell office:value-type="string" table:style-name="ce1">
            <text:p>CentroPlus - B 25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6" table:style-name="ce1"/>
          <table:table-cell office:value-type="string" table:style-name="ce1">
            <text:p>CentroPlus 35</text:p>
          </table:table-cell>
          <table:table-cell office:value-type="string" table:style-name="ce1">
            <text:p>CentroPlus - B 35</text:p>
          </table:table-cell>
          <table:table-cell table:number-columns-repeated="16374"/>
        </table:table-row>
        <table:table-row table:style-name="ro1">
          <table:table-cell table:number-columns-repeated="2"/>
          <table:table-cell table:number-columns-repeated="6" table:style-name="ce1"/>
          <table:table-cell office:value-type="string" table:style-name="ce1">
            <text:p>CentroPlus 50</text:p>
          </table:table-cell>
          <table:table-cell office:value-type="string" table:style-name="ce1">
            <text:p>CentroPlus - B 5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table:number-columns-repeated="16382" table:style-name="ce1"/>
        </table:table-row>
        <table:table-row table:style-name="ro6">
          <table:table-cell table:number-columns-repeated="2"/>
          <table:table-cell office:value-type="string" table:style-name="ce8">
            <text:p>CentroPlus 25</text:p>
            <text:p>Osnovni tehnički:</text:p>
            <text:p>- Snaga: <text:s text:c="71"/>25 kW</text:p>
            <text:p>- Izlazna temp. dim. plinova kod nazivne snage: 205 °C</text:p>
            <text:p>- Elekronapajanje: <text:s text:c="44"/>230 V/ 50 Hz</text:p>
            <text:p>- Max. radna temp.: <text:s text:c="49"/>90 °C</text:p>
            <text:p>- Max. radni tlak: <text:s text:c="52"/>2.5 bar</text:p>
            <text:p>- Promjer/visina dimnjače: <text:s text:c="30"/>150/955 mm</text:p>
            <text:p>- Polazni/povratni vod: <text:s text:c="42"/>5/4“ R</text:p>
            <text:p>- Sigurnosni vod: <text:s text:c="52"/>3/4“ R</text:p>
            <text:p>- Dimenzije kotla: DxŠxV – <text:s text:c="27"/>1070x915x1560</text:p>
          </table:table-cell>
          <table:table-cell office:value-type="string" table:style-name="ce8">
            <text:p>CentroPlus 25</text:p>
            <text:p>Osnovni tehnički:</text:p>
            <text:p>- Snaga: <text:s text:c="71"/>25 kW</text:p>
            <text:p>- Izlazna temp. dim. plinova kod nazivne snage: 170 °C</text:p>
            <text:p>- Elekronapajanje: <text:s text:c="44"/>230 V/ 50 Hz</text:p>
            <text:p>- Max. radna temp.: <text:s text:c="49"/>90 °C</text:p>
            <text:p>- Max. radni tlak: <text:s text:c="52"/>2.5 bar</text:p>
            <text:p>- Promjer/visina dimnjače: <text:s text:c="30"/>150/955 mm</text:p>
            <text:p>- Polazni/povratni vod: <text:s text:c="42"/>5/4“ R</text:p>
            <text:p>- Sigurnosni vod: <text:s text:c="53"/>3/4“ R</text:p>
            <text:p>- Dimenzije kotla: DxŠxV – <text:s text:c="27"/>1070x915x1260</text:p>
          </table:table-cell>
          <table:table-cell office:value-type="string" table:style-name="ce8">
            <text:p>CentroPlus 25</text:p>
            <text:p>Osnovni tehnički:</text:p>
            <text:p>- Snaga: <text:s text:c="71"/>25 kW</text:p>
            <text:p>- Izlazna temp. dim. plinova kod nazivne snage: 115 °C<text:s/></text:p>
            <text:p>- Elekronapajanje: <text:s text:c="44"/>230 V/ 50 Hz</text:p>
            <text:p>- Max. radna temp.: <text:s text:c="49"/>90 °C</text:p>
            <text:p>- Max. radni tlak: <text:s text:c="52"/>2.5 bar</text:p>
            <text:p>- Promjer/visina dimnjače: <text:s text:c="30"/>150/955 mm</text:p>
            <text:p>- Polazni/povratni vod: <text:s text:c="42"/>5/4“ R</text:p>
            <text:p>- Sigurnosni vod: <text:s text:c="53"/>3/4“ R</text:p>
            <text:p>- Dimenzije kotla: DxŠxV – <text:s text:c="27"/>1070x915x1260</text:p>
          </table:table-cell>
          <table:table-cell table:number-columns-repeated="16379" table:style-name="ce1"/>
        </table:table-row>
        <table:table-row table:style-name="ro6">
          <table:table-cell table:number-columns-repeated="2"/>
          <table:table-cell office:value-type="string" table:style-name="ce8">
            <text:p>CentroPlus 35</text:p>
            <text:p>Osnovni tehnički:</text:p>
            <text:p>- Snaga: <text:s text:c="71"/>35 kW</text:p>
            <text:p>- Izlazna temp. dim. plinova kod nazivne snage: 240 °C</text:p>
            <text:p>- Elekronapajanje: <text:s text:c="44"/>230 V/ 50 Hz</text:p>
            <text:p>- Max. radna temp.: <text:s text:c="49"/>90 °C</text:p>
            <text:p>- Max. radni tlak: <text:s text:c="52"/>2.5 bar</text:p>
            <text:p>- Promjer/visina dimnjače: <text:s text:c="30"/>160/955 mm</text:p>
            <text:p>- Polazni/povratni vod: <text:s text:c="42"/>5/4“ R</text:p>
            <text:p>- Sigurnosni vod: <text:s text:c="52"/>3/4“ R</text:p>
            <text:p>- Dimenzije kotla: DxŠxV – <text:s text:c="27"/>1070x1015x1260</text:p>
          </table:table-cell>
          <table:table-cell office:value-type="string" table:style-name="ce8">
            <text:p>CentroPlus 35</text:p>
            <text:p>Osnovni tehnički:</text:p>
            <text:p>- Snaga: <text:s text:c="71"/>35 kW</text:p>
            <text:p>- Izlazna temp. dim. plinova kod nazivne snage: 160 °C</text:p>
            <text:p>- Elekronapajanje: <text:s text:c="44"/>230 V/ 50 Hz</text:p>
            <text:p>- Max. radna temp.: <text:s text:c="49"/>90 °C</text:p>
            <text:p>- Max. radni tlak: <text:s text:c="52"/>2.5 bar</text:p>
            <text:p>- Promjer/visina dimnjače: <text:s text:c="30"/>160/955 mm</text:p>
            <text:p>- Polazni/povratni vod: <text:s text:c="42"/>5/4“ R</text:p>
            <text:p>- Sigurnosni vod: <text:s text:c="52"/>3/4“ R</text:p>
            <text:p>- Dimenzije kotla: DxŠxV – <text:s text:c="27"/>1070x1015x1260</text:p>
          </table:table-cell>
          <table:table-cell office:value-type="string" table:style-name="ce8">
            <text:p>CentroPlus 35</text:p>
            <text:p>Osnovni tehnički:</text:p>
            <text:p>- Snaga: <text:s text:c="71"/>35 kW</text:p>
            <text:p>- Izlazna temp. dim. plinova kod nazivne snage: 135 °C</text:p>
            <text:p>- Elekronapajanje: <text:s text:c="44"/>230 V/ 50 Hz</text:p>
            <text:p>- Max. radna temp.: <text:s text:c="49"/>90 °C</text:p>
            <text:p>- Max. radni tlak: <text:s text:c="52"/>2.5 bar</text:p>
            <text:p>- Promjer/visina dimnjače: <text:s text:c="30"/>160/955 mm</text:p>
            <text:p>- Polazni/povratni vod: <text:s text:c="42"/>5/4“ R</text:p>
            <text:p>- Sigurnosni vod: <text:s text:c="53"/>3/4“ R</text:p>
            <text:p>- Dimenzije kotla: DxŠxV – <text:s text:c="27"/>1070x1015x1260</text:p>
          </table:table-cell>
          <table:table-cell table:number-columns-repeated="16379" table:style-name="ce1"/>
        </table:table-row>
        <table:table-row table:style-name="ro2">
          <table:table-cell table:number-columns-repeated="2"/>
          <table:table-cell office:value-type="string" table:style-name="ce8">
            <text:p>CentroPlus 50</text:p>
            <text:p>Osnovni tehnički:</text:p>
            <text:p>- Snaga: <text:s text:c="71"/>50 kW</text:p>
            <text:p>- Izlazna temp. dim. plinova kod nazivne snage: 225 °C</text:p>
            <text:p>- Elekronapajanje: <text:s text:c="44"/>230 V/ 50 Hz</text:p>
            <text:p>- Max. radna temp.: <text:s text:c="49"/>90 °C</text:p>
            <text:p>- Max. radni tlak: <text:s text:c="52"/>2.5 bar</text:p>
            <text:p>- Promjer/visina dimnjače: <text:s text:c="30"/>160/955 mm</text:p>
            <text:p>- Polazni/povratni vod: <text:s text:c="41"/>5/4“ R</text:p>
            <text:p>- Sigurnosni vod: <text:s text:c="52"/>3/4“ R</text:p>
            <text:p>- Dimenzije kotla: DxŠxV – <text:s text:c="27"/>1140x1145x1260</text:p>
          </table:table-cell>
          <table:table-cell office:value-type="string" table:style-name="ce8">
            <text:p>CentroPlus 50</text:p>
            <text:p>Osnovni tehnički:</text:p>
            <text:p>- Snaga: <text:s text:c="71"/>50 kW</text:p>
            <text:p>- Izlazna temp. dim. plinova kod nazivne snage: 180 °C</text:p>
            <text:p>- Elekronapajanje: <text:s text:c="44"/>230 V/ 50 Hz</text:p>
            <text:p>- Max. radna temp.: <text:s text:c="49"/>90 °C</text:p>
            <text:p>- Max. radni tlak: <text:s text:c="52"/>2.5 bar</text:p>
            <text:p>- Promjer/visina dimnjače: <text:s text:c="30"/>180/955 mm</text:p>
            <text:p>- Polazni/povratni vod: <text:s text:c="42"/>5/4“ R</text:p>
            <text:p>- Sigurnosni vod: <text:s text:c="52"/>3/4“ R</text:p>
            <text:p>- Dimenzije kotla: DxŠxV – <text:s text:c="27"/>1140x1145x1260</text:p>
          </table:table-cell>
          <table:table-cell office:value-type="string" table:style-name="ce8">
            <text:p>CentroPlus 50</text:p>
            <text:p>Osnovni tehnički:</text:p>
            <text:p>- Snaga: <text:s text:c="71"/>50 kW</text:p>
            <text:p>- Izlazna temp. dim. plinova kod nazivne snage: 178 °C</text:p>
            <text:p>- Elekronapajanje: <text:s text:c="44"/>230 V/ 50 Hz</text:p>
            <text:p>- Max. radna temp.: <text:s text:c="49"/>90 °C</text:p>
            <text:p>- Max. radni tlak: <text:s text:c="52"/>2.5 bar</text:p>
            <text:p>- Promjer/visina dimnjače: <text:s text:c="30"/>180/955 mm</text:p>
            <text:p>- Polazni/povratni vod: <text:s text:c="42"/>5/4“ R</text:p>
            <text:p>- Sigurnosni vod: <text:s text:c="53"/>3/4“ R</text:p>
            <text:p>- Dimenzije kotla: DxŠxV – <text:s text:c="27"/>1140x1145x1260</text:p>
          </table:table-cell>
          <table:table-cell table:number-columns-repeated="16379" table:style-name="ce1"/>
        </table:table-row>
        <table:table-row table:style-name="ro7">
          <table:table-cell table:number-columns-repeated="2"/>
          <table:table-cell table:number-columns-repeated="16382" table:style-name="ce1"/>
        </table:table-row>
        <table:table-row table:style-name="ro8">
          <table:table-cell table:number-columns-repeated="2"/>
          <table:table-cell office:value-type="string" table:style-name="ce8">
            <text:p>CentroPlus- B 25</text:p>
            <text:p>Osnovni tehnički:</text:p>
            <text:p>- Snaga: <text:s text:c="71"/>25 kW</text:p>
            <text:p>- Izlazna temp. dim. plinova kod nazivne snage: 205 °C<text:s/></text:p>
            <text:p>- Elekronapajanje: <text:s text:c="44"/>230 V/ 50 Hz</text:p>
            <text:p>- Max. radna temp.: <text:s text:c="49"/>90 °C</text:p>
            <text:p>- Max. radni tlak: <text:s text:c="52"/>2.5 bar</text:p>
            <text:p>- Promjer/visina dimnjače: <text:s text:c="30"/>150/955 mm</text:p>
            <text:p>- Polazni/povratni vod: <text:s text:c="42"/>5/4“ R</text:p>
            <text:p>- Sigurnosni vod: <text:s text:c="53"/>3/4“ R</text:p>
            <text:p>- Dimenzije kotla: DxŠxV – <text:s text:c="27"/>1070x915x1560</text:p>
          </table:table-cell>
          <table:table-cell office:value-type="string" table:style-name="ce8">
            <text:p>CentroPlus- B 25</text:p>
            <text:p>Osnovni tehnički:</text:p>
            <text:p>- Snaga: <text:s text:c="71"/>25 kW</text:p>
            <text:p>- Izlazna temp. dim. plinova kod nazivne snage: 170 °C<text:s/></text:p>
            <text:p>- Elekronapajanje: <text:s text:c="44"/>230 V/ 50 Hz</text:p>
            <text:p>- Max. radna temp.: <text:s text:c="49"/>90 °C</text:p>
            <text:p>- Max. radni tlak: <text:s text:c="52"/>2.5 bar</text:p>
            <text:p>- Promjer/visina dimnjače: <text:s text:c="30"/>150/955 mm</text:p>
            <text:p>- Polazni/povratni vod: <text:s text:c="42"/>5/4“ R</text:p>
            <text:p>- Sigurnosni vod: <text:s text:c="53"/>3/4“ R</text:p>
            <text:p>- Dimenzije kotla: DxŠxV – <text:s text:c="27"/>1070x915x1560</text:p>
          </table:table-cell>
          <table:table-cell office:value-type="string" table:style-name="ce8">
            <text:p>CentroPlus- B 25</text:p>
            <text:p>Osnovni tehnički:</text:p>
            <text:p>- Snaga: <text:s text:c="71"/>25 kW</text:p>
            <text:p>- Izlazna temp. dim. plinova kod nazivne snage: 115 °C<text:s/></text:p>
            <text:p>- Elekronapajanje: <text:s text:c="44"/>230 V/ 50 Hz</text:p>
            <text:p>- Max. radna temp.: <text:s text:c="49"/>90 °C</text:p>
            <text:p>- Max. radni tlak: <text:s text:c="52"/>2.5 bar</text:p>
            <text:p>- Promjer/visina dimnjače: <text:s text:c="30"/>150/955 mm</text:p>
            <text:p>- Polazni/povratni vod: <text:s text:c="42"/>5/4“ R</text:p>
            <text:p>- Sigurnosni vod: <text:s text:c="53"/>3/4“ R</text:p>
            <text:p>- Dimenzije kotla: DxŠxV – <text:s text:c="27"/>1070x915x1560</text:p>
          </table:table-cell>
          <table:table-cell table:number-columns-repeated="16379" table:style-name="ce1"/>
        </table:table-row>
        <table:table-row table:style-name="ro9">
          <table:table-cell table:number-columns-repeated="2"/>
          <table:table-cell office:value-type="string" table:style-name="ce8">
            <text:p>CentroPlus- B 35</text:p>
            <text:p>Osnovni tehnički:</text:p>
            <text:p>- Snaga: <text:s text:c="71"/>35 kW</text:p>
            <text:p>- Izlazna temp. dim. plinova kod nazivne snage: 240 °C<text:s/></text:p>
            <text:p>- Elekronapajanje: <text:s text:c="44"/>230 V/ 50 Hz</text:p>
            <text:p>- Max. radna temp.: <text:s text:c="49"/>90 °C</text:p>
            <text:p>- Max. radni tlak: <text:s text:c="52"/>2.5 bar</text:p>
            <text:p>- Promjer/visina dimnjače: <text:s text:c="30"/>160/955 mm</text:p>
            <text:p>- Polazni/povratni vod: <text:s text:c="42"/>5/4“ R</text:p>
            <text:p>- Sigurnosni vod: <text:s text:c="53"/>3/4“ R</text:p>
            <text:p>- Dimenzije kotla: DxŠxV – <text:s text:c="27"/>1070x1015x1560</text:p>
          </table:table-cell>
          <table:table-cell office:value-type="string" table:style-name="ce8">
            <text:p>CentroPlus- B 35</text:p>
            <text:p>Osnovni tehnički:</text:p>
            <text:p>- Snaga: <text:s text:c="71"/>35 kW</text:p>
            <text:p>- Izlazna temp. dim. plinova kod nazivne snage: 160 °C<text:s/></text:p>
            <text:p>- Elekronapajanje: <text:s text:c="44"/>230 V/ 50 Hz</text:p>
            <text:p>- Max. radna temp.: <text:s text:c="49"/>90 °C</text:p>
            <text:p>- Max. radni tlak: <text:s text:c="52"/>2.5 bar</text:p>
            <text:p>- Promjer/visina dimnjače: <text:s text:c="30"/>160/955 mm</text:p>
            <text:p>- Polazni/povratni vod: <text:s text:c="42"/>5/4“ R</text:p>
            <text:p>- Sigurnosni vod: <text:s text:c="53"/>3/4“ R</text:p>
            <text:p>- Dimenzije kotla: DxŠxV – <text:s text:c="27"/>1070x1015x1560</text:p>
          </table:table-cell>
          <table:table-cell office:value-type="string" table:style-name="ce8">
            <text:p>CentroPlus- B 35</text:p>
            <text:p>Osnovni tehnički:</text:p>
            <text:p>- Snaga: <text:s text:c="71"/>35 kW</text:p>
            <text:p>- Izlazna temp. dim. plinova kod nazivne snage: 135 °C<text:s/></text:p>
            <text:p>- Elekronapajanje: <text:s text:c="44"/>230 V/ 50 Hz</text:p>
            <text:p>- Max. radna temp.: <text:s text:c="49"/>90 °C</text:p>
            <text:p>- Max. radni tlak: <text:s text:c="52"/>2.5 bar</text:p>
            <text:p>- Promjer/visina dimnjače: <text:s text:c="30"/>150/955 mm</text:p>
            <text:p>- Polazni/povratni vod: <text:s text:c="42"/>5/4“ R</text:p>
            <text:p>- Sigurnosni vod: <text:s text:c="53"/>3/4“ R</text:p>
            <text:p>- Dimenzije kotla: DxŠxV – <text:s text:c="27"/>1070x1015x1560</text:p>
          </table:table-cell>
          <table:table-cell table:number-columns-repeated="16379" table:style-name="ce1"/>
        </table:table-row>
        <table:table-row table:style-name="ro10">
          <table:table-cell table:number-columns-repeated="2"/>
          <table:table-cell office:value-type="string" table:style-name="ce8">
            <text:p>CentroPlus- B 50</text:p>
            <text:p>Osnovni tehnički:</text:p>
            <text:p>- Snaga: <text:s text:c="71"/>50 kW</text:p>
            <text:p>- Izlazna temp. dim. plinova kod nazivne snage: 225 °C<text:s/></text:p>
            <text:p>- Elekronapajanje: <text:s text:c="44"/>230 V/ 50 Hz</text:p>
            <text:p>- Max. radna temp.: <text:s text:c="49"/>90 °C</text:p>
            <text:p>- Max. radni tlak: <text:s text:c="52"/>2.5 bar</text:p>
            <text:p>- Promjer/visina dimnjače: <text:s text:c="30"/>180/955 mm</text:p>
            <text:p>- Polazni/povratni vod: <text:s text:c="42"/>5/4“ R</text:p>
            <text:p>- Sigurnosni vod: <text:s text:c="53"/>3/4“ R</text:p>
            <text:p>- Dimenzije kotla: DxŠxV – <text:s text:c="27"/>1140x1145x1560</text:p>
          </table:table-cell>
          <table:table-cell office:value-type="string" table:style-name="ce8">
            <text:p>CentroPlus- B 50</text:p>
            <text:p>Osnovni tehnički:</text:p>
            <text:p>- Snaga: <text:s text:c="71"/>50 kW</text:p>
            <text:p>- Izlazna temp. dim. plinova kod nazivne snage: 180 °C<text:s/></text:p>
            <text:p>- Elekronapajanje: <text:s text:c="44"/>230 V/ 50 Hz</text:p>
            <text:p>- Max. radna temp.: <text:s text:c="49"/>90 °C</text:p>
            <text:p>- Max. radni tlak: <text:s text:c="52"/>2.5 bar</text:p>
            <text:p>- Promjer/visina dimnjače: <text:s text:c="30"/>180/955 mm</text:p>
            <text:p>- Polazni/povratni vod: <text:s text:c="42"/>5/4“ R</text:p>
            <text:p>- Sigurnosni vod: <text:s text:c="53"/>3/4“ R</text:p>
            <text:p>- Dimenzije kotla: DxŠxV – <text:s text:c="27"/>1140x1145x1560</text:p>
          </table:table-cell>
          <table:table-cell office:value-type="string" table:style-name="ce8">
            <text:p>CentroPlus- B 50</text:p>
            <text:p>Osnovni tehnički:</text:p>
            <text:p>- Snaga: <text:s text:c="71"/>50 kW</text:p>
            <text:p>- Izlazna temp. dim. plinova kod nazivne snage: 178 °C<text:s/></text:p>
            <text:p>- Elekronapajanje: <text:s text:c="44"/>230 V/ 50 Hz</text:p>
            <text:p>- Max. radna temp.: <text:s text:c="49"/>90 °C</text:p>
            <text:p>- Max. radni tlak: <text:s text:c="52"/>2.5 bar</text:p>
            <text:p>- Promjer/visina dimnjače: <text:s text:c="30"/>150/955 mm</text:p>
            <text:p>- Polazni/povratni vod: <text:s text:c="42"/>5/4“ R</text:p>
            <text:p>- Sigurnosni vod: <text:s text:c="53"/>3/4“ R</text:p>
            <text:p>- Dimenzije kotla: DxŠxV – <text:s text:c="27"/>1140x1145x1560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Kruto gorivo, bez akumulac. spremnika CAS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1">
            <text:p>Kruto gorivo, sa akumulac. Spremnikom CAS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1">
          <table:table-cell table:number-columns-repeated="2"/>
          <table:table-cell office:value-type="string" table:style-name="ce8">
            <text:p>Kruto gorivo bez akumulac. spremnika CAS:</text:p>
            <text:p>- ručni 4-putni miš ventil</text:p>
            <text:p>- za PTV kod CentroPlus-B – sigurnosni ventil(6 bar)</text:p>
            <text:p>- ekspanzijska posuda</text:p>
            <text:p>- nepovratni ventil</text:p>
            <text:p>zatvoreni sistem grijanja:</text:p>
            <text:p>- termički ventil</text:p>
            <text:p>- termički izmjenjivač</text:p>
            <text:p>- sigurnosno-odzračna grupa(2,5 bar)</text:p>
            <text:p>- ekspanzijska posuda</text:p>
            <text:p>otvoreni sistem grijanja:</text:p>
            <text:p>- otvorena ekspanzijska posuda</text:p>
            <text:p/>
          </table:table-cell>
          <table:table-cell office:value-type="string" table:style-name="ce8">
            <text:p>Kruto gorivo sa akumulac. spremnikom CAS:</text:p>
            <text:p>- akumulacijski spremnik CAS</text:p>
            <text:p>- 3putni termostatski ventil</text:p>
            <text:p>- za PTV kod CentroPlus-B – sigurnosni ventil(6 bar)</text:p>
            <text:p>- ekspanzijska posuda</text:p>
            <text:p>- nepovratni ventil</text:p>
            <text:p>zatvoreni sistem grijanja:</text:p>
            <text:p>- termički ventil</text:p>
            <text:p>- termički izmjenjivač</text:p>
            <text:p>- sigurnosno-odzračna grupa(2,5 bar)</text:p>
            <text:p>- ekspanzijska posuda</text:p>
            <text:p>otvoreni sistem grijanja:</text:p>
            <text:p>- otvorena ekspanzijska posuda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List3" table:style-name="ta2">
        <table:table-column table:style-name="co10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jeko Vuk</meta:initial-creator>
    <dc:creator>Vjeko Vuk</dc:creator>
    <meta:creation-date>2014-07-31T07:00:10Z</meta:creation-date>
    <dc:date>2014-07-31T11:00:48Z</dc:date>
  </office:meta>
</office:document-meta>
</file>