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/>
    </style:style>
    <style:style style:name="ce5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7.64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270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330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19.75pt" style:use-optimal-row-height="false" fo:break-before="auto"/>
    </style:style>
    <style:style style:name="ro14" style:family="table-row">
      <style:table-row-properties style:row-height="366.75pt" style:use-optimal-row-height="false" fo:break-before="auto"/>
    </style:style>
    <style:style style:name="ro15" style:family="table-row">
      <style:table-row-properties style:row-height="353.25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EGEN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style-name="ce3">
            <text:p>INFORMATIVN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<text:span text:style-name="T2"/></text:p>
            <text:p>Točan broj kolektora određuje se prema mjestu ugradnje (kontinentalni ili priobalni dio), veličini bojlera te broju osoba.</text:p>
            <text:p>STB 200 - 1-2 kolektora i/ili 1-3 osoba</text:p>
            <text:p>STB 300 - 2-3 kolektora i/ili 3-6 osoba</text:p>
            <text:p>STB 600 - 4-6 kolektora i/ili 6-12 osob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Odabir posude prema broju kolektora:</text:p>
            <text:p>DS18-CE - 18 litara - 1 pločasti kolektor</text:p>
            <text:p>DS24-CE - 24 litara - 2-3 pločasti kolektor<text:s/></text:p>
            <text:p>DS35-CE - 35 litara - 4-5 pločasti kolektor<text:s/></text:p>
            <text:p>DSV50-CE - 50 litara - 6-8 pločasti kolektor<text:s/></text:p>
            <text:p>DSV80-CE - 80 litara - 9-11 pločasti kolektor<text:s/></text:p>
            <text:p>DSV100-CE - 100 litara - 12-15 pločasti kolektor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4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5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Primjer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4">
          <table:table-cell table:style-name="ce1"/>
          <table:table-cell office:value-type="string" table:style-name="ce6">
            <text:p>PRIMJER TROŠKOVNIKA ZA SOLARNO GRIJANJE PTV-a ZA KUĆANSTVO S 5 KORISNIKA PTV-a - KOSI KROV - VERTIKALN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dogrijavanje PTV preko kotla čija regulacija vodi dogrijavanje - povezano na gornji izmjenjivač STB-a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7">
            <text:p>Pločasti kolektori serije CPK-8203N 4H namijenjeni</text:p>
            <text:p>su prvenstveno za sustave zagrijavanja potrošne tople vode te za sustave centralnog grijanja s akumulacijom topline i bazene. Pločasti kolektori CPK-8203N 4H izrađeni su od kvalitetnih materijala što im omogućuje dugi vijek eksploatacije u svim vremenskim uvjetima. Uporabom visokoučinskih selektivnih premaza te jedne apsorberske ploče preko cijele površine kolektora, postiže se najbolji mogući prijenos topline na osnovi maksimalnog korištenja površine kolektora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1.1.</text:p>
          </table:table-cell>
          <table:table-cell office:value-type="string" table:style-name="ce7">
            <text:p><text:span text:style-name="T2">Opći podaci:</text:span><text:span text:style-name="T2"/></text:p>
            <text:p>Bruto površina: 2,02 m2</text:p>
            <text:p>Površina apsorbera: 1,84 m2</text:p>
            <text:p>Materijal apsorbera: Al lim sa selektivnim slojem</text:p>
            <text:p>Apsorpcijski koeficijent: 95%</text:p>
            <text:p>Optički stupanj djelovanja: 80,6 %</text:p>
            <text:p>Cijevni registar: Ø8 x 0,4</text:p>
            <text:p>Sakupljačke cijevi: Ø22 x 0,8</text:p>
            <text:p>Volumen apsorbera: 1,56 litara</text:p>
            <text:p>Transparentni pokrov: kaljeno staklo 3,2 mm</text:p>
            <text:p>Transmisija: 90 %</text:p>
            <text:p>Priključci: 1''</text:p>
            <text:p>Max. radni pretlak: 10 bar</text:p>
            <text:p>Temperatura mirovanja: 192 °C</text:p>
            <text:p>Izolacija: kamena vuna 40 mm</text:p>
            <text:p>Dimenzije VxŠxD: 1730x1170x83 mm</text:p>
            <text:p>Masa: 31 kg</text:p>
            <text:p>Medij: mješavina glikola i vode</text:p>
          </table:table-cell>
          <table:table-cell office:value-type="string" table:style-name="ce1">
            <text:p>3 ko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1.1.1.</text:p>
          </table:table-cell>
          <table:table-cell office:value-type="string" table:style-name="ce8">
            <text:p>Montažni set za kosi krov verikalno za 2 pločasta kolektora</text:p>
          </table:table-cell>
          <table:table-cell office:value-type="string" table:style-name="ce1">
            <text:p>1 kom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8">
            <text:p>Montažni set za kosi krov verikalno za 1 pločasti kolektor</text:p>
          </table:table-cell>
          <table:table-cell office:value-type="string" table:style-name="ce1">
            <text:p>1 kom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et za povezivanje kolektora</text:p>
          </table:table-cell>
          <table:table-cell office:value-type="string" table:style-name="ce1">
            <text:p>2 kom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et za hidr. povezivanje, vertikalna montaža</text:p>
          </table:table-cell>
          <table:table-cell office:value-type="string" table:style-name="ce1">
            <text:p>1 ko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3.</text:p>
          </table:table-cell>
          <table:table-cell office:value-type="string" table:style-name="ce9">
            <text:p>Ekspanzijska posuda za solarne sisteme Elb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.3.2.</text:p>
          </table:table-cell>
          <table:table-cell office:value-type="string" table:style-name="ce1">
            <text:p>DS24-CE</text:p>
          </table:table-cell>
          <table:table-cell office:value-type="string" table:style-name="ce1">
            <text:p>1 ko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">
            <text:p>1.4</text:p>
          </table:table-cell>
          <table:table-cell office:value-type="string" table:style-name="ce6">
            <text:p>Solarna regulacija CM-SOL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style-name="ce7">
            <text:p>Solarni regulator Cm-SOL namijenjen je za reguliranje grijanja spremnika PTV, akumulacijskog spremnika (sa ili bez ugrađenog spremnika PTV) ili bazena preko solarnih kolektora i/ili kotlova i/ili električnih grijača. Regulator može upravljati grijanjem do 4 različita spremnika / bazena koji se mogu grijati preko do 2 odvojena polja solarnog kolektora za toplu vodu i do 2 vrste konvencionalnih izvora (kotlovi) ili električnim grijačem.</text:p>
            <text:p>Pumpe kolektora mogu biti upravljane s PWM ili analognim signalom. Osim osjetnika temperature, na regulator je moguće spojiti mjerač protoka i tlačnu sklopku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7">
            <text:p><text:span text:style-name="T2">Tehničke karakteristike:</text:span><text:span text:style-name="T2"/></text:p>
            <text:p>Ulazi: 10x multifunkcionalnih ulaza (od kojih svaki može biti Pt1000 ili NTC5k ili mjerač protoka ili graničnik tlaka); 1x napajanje +5V</text:p>
            <text:p>Izlazi: 8x poluvodički (triac), 2x PWM (1kHz), 2x analogni 1-10V, 1x beznaponski relej s NO i NC kontaktima, 2x 12V alarmni izlaz</text:p>
            <text:p>Izlazna snaga: triaci (8x) 1A/240V, relej (1x) 5A/30VDC/250VAC</text:p>
            <text:p>Napajanje: 195-265V/50Hz</text:p>
            <text:p>Maksimalna snaga: 6.3A/240VAC</text:p>
            <text:p>Snaga: 3W</text:p>
            <text:p>Presjek vodiča: 1-2.5mm2</text:p>
            <text:p>IP zaštita: IP20</text:p>
            <text:p>Temperatura okoline: -10 do 40°C</text:p>
            <text:p>Ekran: u boji osjetljiv na dodir</text:p>
            <text:p>Masa: 715g</text:p>
            <text:p>materijal kućišta: Flame resistant ABS (UL94V-0)</text:p>
            <text:p>Dimenzije (ŠxVxD): 200mm x 40mm x 200mm</text:p>
            <text:p>Tipovi osjetnika: Pt1000, NTC5k</text:p>
            <text:p>Minimalni presjek vodiča: 0.5mm2</text:p>
            <text:p>Maksimalna duljina: 50m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1">
            <text:p>1.5.</text:p>
          </table:table-cell>
          <table:table-cell office:value-type="string" table:style-name="ce10">
            <text:p>Solarna pumpna grupa CSPG TL-6600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11">
            <text:p>Solarna pumpna grupa sadrži: 2 kuglasta ventila s gravitacijskom kočnicom, 2 termometra, manometar, sigurnosni ventil (6 bar), cirkulacijsku pumpu Grundfos UPM3 Solar 15-75, ventil za punjenje/pražnjenje, regulator protoka (2-12 l/min), priključke Ø22, ručni odzračnik, priključak za ekspanzijsku posudu te dvodjelnu izolacijsku pjenu.</text:p>
            <text:p>Uz to što imamo sve potrebne funkcionalne i sigurnosne elemente na jednom mjestu, solarne pumpne grupe su termički i zvučno izolirane te zahtijevaju malo mjesta i jednostavno se ugrađuju.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7">
            <text:p><text:span text:style-name="T2">Opći podaci:</text:span><text:span text:style-name="T2"/></text:p>
            <text:p>Pumpa: Grundfos UPM3 Solar 15-75</text:p>
            <text:p>Max. Radni tlak: 6 bar</text:p>
            <text:p>Radna temp. polaza: 150 °C</text:p>
            <text:p>Radna temp. povrata: 130 °C</text:p>
            <text:p>Medij: voda s max. 50% glikola</text:p>
            <text:p>Priključci: Ø22</text:p>
            <text:p>Dimenzije ŠxVxD: 430x250x170 mm</text:p>
          </table:table-cell>
          <table:table-cell office:value-type="string" table:style-name="ce1">
            <text:p>1 ko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6.1.</text:p>
          </table:table-cell>
          <table:table-cell office:value-type="string" table:style-name="ce9">
            <text:p>SPREMNIK PTV-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TB 300</text:p>
          </table:table-cell>
          <table:table-cell office:value-type="string" table:style-name="ce1">
            <text:p>1 ko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">
            <text:p>1.7.</text:p>
          </table:table-cell>
          <table:table-cell office:value-type="string" table:style-name="ce6">
            <text:p>Troputni termički mješajući ventil za PTV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7">
            <text:p>Miješajući ventil 3/4'' za PTV sa skalom za podešavanje temperature s rasponom od 30 do 65°C, uz maksimalnu temperaturu od 100°C.</text:p>
          </table:table-cell>
          <table:table-cell office:value-type="string" table:style-name="ce1">
            <text:p>1 ko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8.</text:p>
          </table:table-cell>
          <table:table-cell office:value-type="string" table:style-name="ce12">
            <text:p>Solarna tekućina 10L</text:p>
          </table:table-cell>
          <table:table-cell office:value-type="string" table:style-name="ce1">
            <text:p>1 kom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Oprema" table:style-name="ta2"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style-name="ce6">
            <text:p>Pločasti solarni kolektor CPK-8203N 4H</text:p>
          </table:table-cell>
          <table:table-cell table:number-columns-repeated="16381"/>
        </table:table-row>
        <table:table-row table:style-name="ro13">
          <table:table-cell/>
          <table:table-cell table:style-name="ce1"/>
          <table:table-cell office:value-type="string" table:style-name="ce7">
            <text:p>Pločasti kolektori serije CPK-8203N 4H namijenjeni</text:p>
            <text:p>su prvenstveno za sustave zagrijavanja potrošne tople vode te za sustave centralnog grijanja s akumulacijom topline i</text:p>
            <text:p>bazene. Pločasti kolektori CPK-8203 4H izrađeni su od kvalitetnih materijala što im omogućuje dugi vijek eksploatacije u</text:p>
            <text:p>svim vremenskim uvjetima. Uporabom visokoučinskih selektivnih premaza te jedne apsorberske ploče preko cijele površine</text:p>
            <text:p>kolektora, postiže se najbolji mogući prijenos topline na osnovi maksimalnog korištenja površine kolektora.</text:p>
          </table:table-cell>
          <table:table-cell table:number-columns-repeated="16381"/>
        </table:table-row>
        <table:table-row table:style-name="ro14">
          <table:table-cell/>
          <table:table-cell table:style-name="ce1"/>
          <table:table-cell office:value-type="string" table:style-name="ce7">
            <text:p><text:span text:style-name="T2">Opis kolektora:</text:span><text:span text:style-name="T2"/></text:p>
            <text:p>Registar bakrenih cijevi (oblik harfe) je pričvršćen za aluminijsku</text:p>
            <text:p>ploču zavarivanjem pomoću lasera.</text:p>
            <text:p>Aluminijska ploča je premazana visokoučinskim selektivnim</text:p>
            <text:p>premazom te je smještena preko cijele površine kolektora čime se</text:p>
            <text:p>sprečavaju pojave zračnih turbulencija, a time i nepotrebnih</text:p>
            <text:p>gubitaka energije.</text:p>
            <text:p>Gornja razvodna cijev je blokirana na polovini svoje duljine čime su</text:p>
            <text:p>ostvarena dva prolaza radnog medija kroz kolektor.</text:p>
            <text:p>Kolektor je predviđen za ugradnju samo u vertikalnom položaju.</text:p>
            <text:p>Kolektor je moguće ugraditi na krov ili kao slobodno stojeći na</text:p>
            <text:p>posebne nosače.</text:p>
            <text:p>Kolektorski sustav se puni mješavinom glikola i vode čime je</text:p>
            <text:p>omogućen cjelogodišnji rad kolektora, bez potrebe pražnjenja zimi.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1">
            <text:p>1.1.</text:p>
          </table:table-cell>
          <table:table-cell office:value-type="string" table:style-name="ce7">
            <text:p><text:span text:style-name="T2">Opći podaci:</text:span><text:span text:style-name="T2"/></text:p>
            <text:p>Bruto površina: 2,02 m2</text:p>
            <text:p>Površina apsorbera: 1,84 m2</text:p>
            <text:p>Materijal apsorbera: Al lim sa selektivnim slojem</text:p>
            <text:p>Apsorpcijski koeficijent: 95%</text:p>
            <text:p>Optički stupanj djelovanja (svedena na površinu apsorbera A_Ap): 80,6 %</text:p>
            <text:p>Optički stupanj djelovanja (svedena na površinu kolektora A_G): 73,4 %</text:p>
            <text:p>Cijevni registar: Ø8 x 0,4</text:p>
            <text:p>Sakupljačke cijevi: Ø22 x 0,8</text:p>
            <text:p>Volumen apsorbera: 1,56 litara</text:p>
            <text:p>Transparentni pokrov: kaljeno solarno staklo 3,2 mm</text:p>
            <text:p>Transmisija: 90 %</text:p>
            <text:p>Priključci: 1''</text:p>
            <text:p>Max. radni pretlak: 10 bar</text:p>
            <text:p>Temperatura mirovanja: 192 °C</text:p>
            <text:p>Izolacija: kamena vuna 40 mm</text:p>
            <text:p>Dimenzije VxŠxD: 1730x1170x83 mm</text:p>
            <text:p>Masa: 31 kg</text:p>
            <text:p>Medij: mješavina glikola i vode</text:p>
          </table:table-cell>
          <table:table-cell table:number-columns-repeated="16381"/>
        </table:table-row>
        <table:table-row table:style-name="ro16">
          <table:table-cell/>
          <table:table-cell table:style-name="ce1"/>
          <table:table-cell office:value-type="string" table:style-name="ce7">
            <text:p><text:span text:style-name="T2">INFORMATIVNO:</text:span><text:span text:style-name="T2"/></text:p>
            <text:p>Točan broj kolektora određuje se prema mjestu ugradnje (kontinentalni ili priobalni dio), veličini bojlera te broju osoba.</text:p>
            <text:p>STEB 200 - 1-2 kolektora i/ili 1-3 osoba</text:p>
            <text:p>STEB 300 - 2-3 kolektora i/ili 3-6 osoba</text:p>
            <text:p>STEB 600 - 4-6 kolektora i/ili 6-12 osob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table:style-name="ce10"/>
          <table:table-cell table:number-columns-repeated="16381"/>
        </table:table-row>
        <table:table-row table:number-rows-repeated="4" table:style-name="ro4">
          <table:table-cell/>
          <table:table-cell table:style-name="ce1"/>
          <table:table-cell table:style-name="ce8"/>
          <table:table-cell table:number-columns-repeated="16381"/>
        </table:table-row>
        <table:table-row table:style-name="ro1">
          <table:table-cell/>
          <table:table-cell table:style-name="ce1"/>
          <table:table-cell table:style-name="ce7"/>
          <table:table-cell table:number-columns-repeated="16381"/>
        </table:table-row>
        <table:table-row table:style-name="ro4">
          <table:table-cell/>
          <table:table-cell table:style-name="ce1"/>
          <table:table-cell table:style-name="ce8"/>
          <table:table-cell table:number-columns-repeated="1638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16381"/>
        </table:table-row>
        <table:table-row table:number-rows-repeated="3" table:style-name="ro1">
          <table:table-cell table:number-columns-repeated="2"/>
          <table:table-cell table:style-name="ce7"/>
          <table:table-cell table:number-columns-repeated="16381"/>
        </table:table-row>
        <table:table-row table:style-name="ro4">
          <table:table-cell table:number-columns-repeated="2"/>
          <table:table-cell table:style-name="ce8"/>
          <table:table-cell table:number-columns-repeated="16381"/>
        </table:table-row>
        <table:table-row table:number-rows-repeated="4" table:style-name="ro1">
          <table:table-cell table:number-columns-repeated="2"/>
          <table:table-cell table:style-name="ce7"/>
          <table:table-cell table:number-columns-repeated="16381"/>
        </table:table-row>
        <table:table-row table:style-name="ro4">
          <table:table-cell table:number-columns-repeated="2"/>
          <table:table-cell table:style-name="ce8"/>
          <table:table-cell table:number-columns-repeated="16381"/>
        </table:table-row>
        <table:table-row table:number-rows-repeated="4" table:style-name="ro1">
          <table:table-cell table:number-columns-repeated="2"/>
          <table:table-cell table:style-name="ce7"/>
          <table:table-cell table:number-columns-repeated="16381"/>
        </table:table-row>
        <table:table-row table:style-name="ro4">
          <table:table-cell table:number-columns-repeated="2"/>
          <table:table-cell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9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6"/>
          <table:table-cell table:number-columns-repeated="16381"/>
        </table:table-row>
        <table:table-row table:number-rows-repeated="3" table:style-name="ro1">
          <table:table-cell table:number-columns-repeated="2"/>
          <table:table-cell table:style-name="ce7"/>
          <table:table-cell table:number-columns-repeated="16381"/>
        </table:table-row>
        <table:table-row table:style-name="ro4">
          <table:table-cell table:number-columns-repeated="2"/>
          <table:table-cell table:style-name="ce10"/>
          <table:table-cell table:number-columns-repeated="16381"/>
        </table:table-row>
        <table:table-row table:style-name="ro1">
          <table:table-cell table:number-columns-repeated="2"/>
          <table:table-cell table:style-name="ce11"/>
          <table:table-cell table:number-columns-repeated="16381"/>
        </table:table-row>
        <table:table-row table:number-rows-repeated="3" table:style-name="ro1">
          <table:table-cell table:number-columns-repeated="2"/>
          <table:table-cell table:style-name="ce7"/>
          <table:table-cell table:number-columns-repeated="16381"/>
        </table:table-row>
        <table:table-row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7"/>
          <table:table-cell table:number-columns-repeated="16381"/>
        </table:table-row>
        <table:table-row table:style-name="ro1">
          <table:table-cell table:number-columns-repeated="2"/>
          <table:table-cell table:style-name="ce12"/>
          <table:table-cell table:number-columns-repeated="16381"/>
        </table:table-row>
        <table:table-row table:style-name="ro1">
          <table:table-cell table:number-columns-repeated="2"/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6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7"/>
          <table:table-cell table:number-columns-repeated="16381"/>
        </table:table-row>
        <table:table-row table:style-name="ro4">
          <table:table-cell table:number-columns-repeated="2"/>
          <table:table-cell table:style-name="ce6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7"/>
          <table:table-cell table:number-columns-repeated="16381"/>
        </table:table-row>
        <table:table-row table:style-name="ro1">
          <table:table-cell table:number-columns-repeated="2"/>
          <table:table-cell table:style-name="ce1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10"/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ucija</meta:initial-creator>
    <dc:creator>Jura Safaric</dc:creator>
    <meta:creation-date>2016-08-09T11:56:38Z</meta:creation-date>
    <dc:date>2022-12-20T10:14:52Z</dc:date>
  </office:meta>
</office:document-meta>
</file>