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8.5725cm"/>
    </style:style>
    <style:style style:name="co2"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09.7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List1" table:style-name="ta1">
        <table:table-column table:style-name="co1" table:default-cell-style-name="ce1"/>
        <table:table-column table:style-name="co2" table:number-columns-repeated="16383" table:default-cell-style-name="ce1"/>
        <table:table-row table:style-name="ro1">
          <table:table-cell office:value-type="string" table:style-name="ce2">
            <text:p>Toplovodni bojler TB</text:p>
          </table:table-cell>
          <table:table-cell table:number-columns-repeated="16383"/>
        </table:table-row>
        <table:table-row table:style-name="ro2">
          <table:table-cell office:value-type="string" table:style-name="ce3">
            <text:p>Toplovodni bojleri TB namijenjeni su zagrijavanju i akumuliranju potrošne tople vode spajanjem na krug kotla u kotlovnici ili na neki drugi izvor topline unutar nekog tehnološkog procesa. Često se ugrađuju uz solarne sisteme kao dodatna akumulacija uz solarne bojlere STEB. Bojleri su izrađeni iz visokokvalitetnog nehrđajućeg čelika, čime su zagarantirani visoki higijenski uvjeti. Korištenjem modernih tehnologija i provjerenih tehničkih rješenja, omogućen je visok koeficijent prijelaza topline i zanemarivi gubici na okolinu. Izrađeni su u skladu s normom ISO 9001:2008.</text:p>
            <text:p>Moguća je ugradnja osjetnika u tuljac osjetnika na zadnjoj strani bojlera.</text:p>
            <text:p>Izolacijski sloj debljine 80 mm učinkovito štiti bojler od toplinskih gubitaka.</text:p>
            <text:p><text:span text:style-name="T2">Tehničke upute:</text:span></text:p>
            <text:p>http://www.centrometal.hr/wp-content/uploads/2011/12/TB-Teh-upute-08-2010-hr.pdf</text:p>
          </table:table-cell>
          <table:table-cell table:number-columns-repeated="16383"/>
        </table:table-row>
        <table:table-row table:style-name="ro1">
          <table:table-cell office:value-type="string" table:style-name="ce2">
            <text:p>TB 120</text:p>
          </table:table-cell>
          <table:table-cell table:number-columns-repeated="16383"/>
        </table:table-row>
        <table:table-row table:style-name="ro3">
          <table:table-cell office:value-type="string" table:style-name="ce3">
            <text:p>Volumen: 120 litara</text:p>
            <text:p>Trajni učin (PTV 10/45°C):<text:s/></text:p>
            <text:p>80°C - 16,6kW, 408 l/h</text:p>
            <text:p>70°C - 13,3kW, 330 l/h</text:p>
            <text:p>60°C - 8,3kW, 204 l/h</text:p>
            <text:p>Protok kotlovske vode: 1,5 m3/h</text:p>
            <text:p>Ogrjevna površina: 0,42m2</text:p>
            <text:p>Volumen ogrj. vode: 1,9 litara</text:p>
            <text:p>Priključak hladna/topla voda: 3/4''</text:p>
            <text:p>Max. radni pretlak PTV: 6 bara</text:p>
            <text:p>Max. radni pretlak ogrj. vode: 6 bara</text:p>
            <text:p>Dimenzije ŠxVxD: 560x1020x600 mm</text:p>
            <text:p>Masa bojlera: 36 kg</text:p>
          </table:table-cell>
          <table:table-cell table:number-columns-repeated="16383"/>
        </table:table-row>
        <table:table-row table:style-name="ro1">
          <table:table-cell office:value-type="string" table:style-name="ce2">
            <text:p>TB 150</text:p>
          </table:table-cell>
          <table:table-cell table:number-columns-repeated="16383"/>
        </table:table-row>
        <table:table-row table:style-name="ro3">
          <table:table-cell office:value-type="string" table:style-name="ce3">
            <text:p>Volumen: 150 litara</text:p>
            <text:p>Trajni učin (PTV 10/45°C):<text:s/></text:p>
            <text:p>80°C - 21 kW, 515 l/h</text:p>
            <text:p>70°C - 17 kW, 417 l/h</text:p>
            <text:p>60°C - 10,5 kW, 257 l/h</text:p>
            <text:p>Protok kotlovske vode: 1,5 m3/h</text:p>
            <text:p>Ogrjevna površina: 0,53m2</text:p>
            <text:p>Volumen ogrj. vode: 2,4 litara</text:p>
            <text:p>Priključak hladna/topla voda: 3/4''</text:p>
            <text:p>Max. radni pretlak PTV: 6 bara</text:p>
            <text:p>Max. radni pretlak ogrj. vode: 6 bara</text:p>
            <text:p>Dimenzije ŠxVxD: 560x1210x600 mm</text:p>
            <text:p>Masa bojlera: 48 kg</text:p>
          </table:table-cell>
          <table:table-cell table:number-columns-repeated="16383"/>
        </table:table-row>
        <table:table-row table:style-name="ro1">
          <table:table-cell office:value-type="string" table:style-name="ce2">
            <text:p>TB 200</text:p>
          </table:table-cell>
          <table:table-cell table:number-columns-repeated="16383"/>
        </table:table-row>
        <table:table-row table:style-name="ro3">
          <table:table-cell office:value-type="string" table:style-name="ce3">
            <text:p>Volumen: 200 litara</text:p>
            <text:p>Trajni učin (PTV 10/45°C):<text:s/></text:p>
            <text:p>80°C - 33,1 kW, 814 l/h</text:p>
            <text:p>70°C - 26,7 kW, 658 l/h</text:p>
            <text:p>60°C - 16,5 kW, 406 l/h</text:p>
            <text:p>Protok kotlovske vode: 1,5 m3/h</text:p>
            <text:p>Ogrjevna površina: 0,84 m2</text:p>
            <text:p>Volumen ogrj. vode: 2,8 <text:s/>litara</text:p>
            <text:p>Priključak hladna/topla voda: 3/4''</text:p>
            <text:p>Max. radni pretlak PTV: 6 bara</text:p>
            <text:p>Max. radni pretlak ogrj. vode: 6 bara</text:p>
            <text:p>Dimenzije ŠxVxD: 585x1450x600 mm</text:p>
            <text:p>Masa bojlera: 60 kg</text:p>
          </table:table-cell>
          <table:table-cell table:number-columns-repeated="16383"/>
        </table:table-row>
        <table:table-row table:style-name="ro1">
          <table:table-cell office:value-type="string" table:style-name="ce2">
            <text:p>TB 300</text:p>
          </table:table-cell>
          <table:table-cell table:number-columns-repeated="16383"/>
        </table:table-row>
        <table:table-row table:style-name="ro3">
          <table:table-cell office:value-type="string" table:style-name="ce3">
            <text:p>Volumen: 300 litara</text:p>
            <text:p>Trajni učin (PTV 10/45°C):<text:s/></text:p>
            <text:p>80°C - 52,6 kW, 1297 l/h</text:p>
            <text:p>70°C - 39,5 kW, 975 l/h</text:p>
            <text:p>60°C - 24,5 kW, 604 l/h</text:p>
            <text:p>Protok kotlovske vode: 5,0 m3/h</text:p>
            <text:p>Ogrjevna površina: 1,3 m2</text:p>
            <text:p>Volumen ogrj. vode: 7,2 <text:s/>litara</text:p>
            <text:p>Priključak hladna/topla voda: 3/4''</text:p>
            <text:p>Max. radni pretlak PTV: 6 bara</text:p>
            <text:p>Max. radni pretlak ogrj. vode: 6 bara</text:p>
            <text:p>Dimenzije ŠxVxD: 685x2000x750 mm</text:p>
            <text:p>Masa bojlera: 105 kg</text:p>
          </table:table-cell>
          <table:table-cell table:number-columns-repeated="16383"/>
        </table:table-row>
        <table:table-row table:style-name="ro1">
          <table:table-cell office:value-type="string" table:style-name="ce2">
            <text:p>TB 600</text:p>
          </table:table-cell>
          <table:table-cell table:number-columns-repeated="16383"/>
        </table:table-row>
        <table:table-row table:style-name="ro3">
          <table:table-cell office:value-type="string" table:style-name="ce3">
            <text:p>Volumen: 600 litara</text:p>
            <text:p>Trajni učin (PTV 10/45°C):<text:s/></text:p>
            <text:p>80°C - 82,9 kW, 2045 l/h</text:p>
            <text:p>70°C - 63,0 kW, 1554 l/h</text:p>
            <text:p>60°C - 39,0 kW, 962 l/h</text:p>
            <text:p>Protok kotlovske vode: 5,0 m3/h</text:p>
            <text:p>Ogrjevna površina: 2,1 m2</text:p>
            <text:p>Volumen ogrj. vode: 11,6 <text:s/>litara</text:p>
            <text:p>Priključak hladna/topla voda: 5/4''</text:p>
            <text:p>Max. radni pretlak PTV: 6 bara</text:p>
            <text:p>Max. radni pretlak ogrj. vode: 6 bara</text:p>
            <text:p>Dimenzije ŠxVxD: 815x2005x900 mm</text:p>
            <text:p>Masa bojlera: <text:s/>210 kg</text:p>
          </table:table-cell>
          <table:table-cell table:number-columns-repeated="16383"/>
        </table:table-row>
        <table:table-row table:style-name="ro1">
          <table:table-cell office:value-type="string" table:style-name="ce2">
            <text:p>TB 800</text:p>
          </table:table-cell>
          <table:table-cell table:number-columns-repeated="16383"/>
        </table:table-row>
        <table:table-row table:style-name="ro3">
          <table:table-cell office:value-type="string" table:style-name="ce3">
            <text:p>Volumen: 800 litara</text:p>
            <text:p>Trajni učin (PTV 10/45°C):<text:s/></text:p>
            <text:p>80°C - 131 kW, 3231 l/h</text:p>
            <text:p>70°C - 99,0 kW, 2442 l/h</text:p>
            <text:p>60°C - 60,0 kW, 1480 l/h</text:p>
            <text:p>Protok kotlovske vode: 5,0 m3/h</text:p>
            <text:p>Ogrjevna površina: 3,15 m2</text:p>
            <text:p>Volumen ogrj. vode: 17,5 <text:s/>litara</text:p>
            <text:p>Priključak hladna/topla voda: 5/4''</text:p>
            <text:p>Max. radni pretlak PTV: 6 bara</text:p>
            <text:p>Max. radni pretlak ogrj. vode: 6 bara</text:p>
            <text:p>Dimenzije ŠxVxD: 970x1995x1035 mm</text:p>
            <text:p>Masa bojlera: <text:s/>273 kg</text:p>
          </table:table-cell>
          <table:table-cell table:number-columns-repeated="16383"/>
        </table:table-row>
        <table:table-row table:number-rows-repeated="1048562" table:style-name="ro4">
          <table:table-cell table:number-columns-repeated="16384"/>
        </table:table-row>
      </table:table>
      <table:table table:name="List2" table:style-name="ta1">
        <table:table-column table:style-name="co2" table:number-columns-repeated="16384" table:default-cell-style-name="ce1"/>
        <table:table-row table:number-rows-repeated="1048576" table:style-name="ro4">
          <table:table-cell table:number-columns-repeated="16384"/>
        </table:table-row>
      </table:table>
      <table:table table:name="List3" table:style-name="ta1">
        <table:table-column table:style-name="co2"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ucija</meta:initial-creator>
    <dc:creator>Lucija</dc:creator>
    <meta:creation-date>2016-08-09T10:39:08Z</meta:creation-date>
    <dc:date>2016-08-10T06:52:01Z</dc:date>
  </office:meta>
</office:document-meta>
</file>