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9.10166666666667cm"/>
    </style:style>
    <style:style style:name="co5" style:family="table-column">
      <style:table-column-properties fo:break-before="auto" style:column-width="9.18104166666667cm"/>
    </style:style>
    <style:style style:name="co6" style:family="table-column">
      <style:table-column-properties fo:break-before="auto" style:column-width="6.50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0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6">
            <text:p>ESBE VTC</text:p>
          </table:table-cell>
          <table:table-cell office:value-type="string" table:style-name="ce6">
            <text:p>ESBE LTC</text:p>
          </table:table-cell>
          <table:table-cell office:value-type="string" table:style-name="ce6">
            <text:p>ESBE CRA</text:p>
          </table:table-cell>
          <table:table-cell office:value-type="string" table:style-name="ce6">
            <text:p>ESBE 95</text:p>
          </table:table-cell>
          <table:table-cell office:value-type="string" table:style-name="ce6">
            <text:p>ESBE ARA65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3">
            <text:p>Troputni termostatski ventil namijenjen ugradnji u sustave centralnog grijanja uz kotlove na kruto gorivo spojene na akumulacijski spremnik kako bi štitili kotlove od kondenzacije vodene pare iz dimnih plinova u ložištu. Omogućuje brzo postizanje, a nakon toga i održavanje radne temperature kotla mijenjajući omjer otvorenosti povratnog voda iz instalacije centralnog grijanja i kratkospojnog voda s kotlom, održavanjem temperature povratnog voda kotla uvijek iznad 60°C.<text:s text:c="2"/></text:p>
          </table:table-cell>
          <table:table-cell office:value-type="string" table:style-name="ce3">
            <text:p>Troputni termostatski ventil (grupa) namijenjen ugradnji u sustave centralnog grijanja uz kotlove na kruto gorivo spojene na akumulacijski spremnik kako bi štitili kotlove od kondenzacije vodene pare iz dimnih plinova u ložištu. Omogućuje brzo postizanje, a nakon toga i održavanje radne temperature kotla mijenjajući omjer otvorenosti povratnog voda iz instalacije centralnog grijanja i kratkospojnog voda s kotlom, održavanjem temperature povratnog voda kotla uvijek iznad 60°C. Ima ugrađenu cirkulacijsku pumpu, termostatski ventil (60°C), zaporne ventile i termometre.</text:p>
          </table:table-cell>
          <table:table-cell office:value-type="string" table:style-name="ce3">
            <text:p>Motorni pogon s regulatorom i temperaturnim osjetnikom služi za održavanje temperature povratnog voda kotla spojenog na akumulacijski spremnik ili hidrauličku skretnicu iznad 60°C. Može se ugraditi na navojne i prirubničke troputne miješajuće ventile.</text:p>
          </table:table-cell>
          <table:table-cell office:value-type="string" table:style-name="ce3">
            <text:p>Motorni pogon za prirubničke troputne miješajuće ventile svih veličina. Može se spojiti i na navojne troputne miješajuće ventile uz dodatan montažni kit. Za upravljanje pogonom potrebna vanjska regulacija.</text:p>
            <text:p/>
            <text:p>Priključni napon: 230VAC</text:p>
            <text:p>Okretni moment: 15Nm</text:p>
            <text:p>Vrijeme otvaranja ventila za 90°: 60s</text:p>
            <text:p>Ugradbene dimenzije* (ŠxVxD): 135x96x117</text:p>
            <text:p>*odnose se samo na kućište pogona do spoja na troputni ventil</text:p>
            <text:p>Masa: 0,8kg</text:p>
          </table:table-cell>
          <table:table-cell office:value-type="string" table:style-name="ce3">
            <text:p>Motorni pogon za navojne troputne miješajuće ventile svih veličina. <text:s/>Za upravljanje pogonom potrebna vanjska regulacija.</text:p>
            <text:p/>
            <text:p>Priključni napon: 230VAC</text:p>
            <text:p>Okretni moment: 15Nm</text:p>
            <text:p>Vrijeme otvaranja ventila za 90°: 60s</text:p>
            <text:p>Ugradbene dimenzije* (ŠxVxD): 105x88x77</text:p>
            <text:p>*odnose se samo na kućište pogona</text:p>
            <text:p>Masa: 0,4kg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ESBE VTC 512</text:p>
          </table:table-cell>
          <table:table-cell office:value-type="string" table:style-name="ce4">
            <text:p>ESBE LTC 261</text:p>
          </table:table-cell>
          <table:table-cell office:value-type="string" table:style-name="ce5">
            <text:p>CRA 111</text:p>
          </table:table-cell>
          <table:table-cell office:value-type="string" table:style-name="ce2">
            <text:p>Prirubnički troputni miješajući ventili ESBE</text:p>
          </table:table-cell>
          <table:table-cell office:value-type="string" table:style-name="ce2">
            <text:p>Navojni troputni miješajući ventili ESBE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Za snagu kotla do 50kW</text:p>
            <text:p>Priključak: R 5/4''</text:p>
            <text:p>Kvs: 9 m3/h</text:p>
            <text:p>Radna temperatura: 60°C</text:p>
            <text:p>Temperatura mješavine: 63±5°C</text:p>
            <text:p>Ugradbene dimenzije (ŠxV): 93x103</text:p>
          </table:table-cell>
          <table:table-cell office:value-type="string" table:style-name="ce3">
            <text:p>Za snagu kotla do 40kW</text:p>
            <text:p>Priključak: Rp 5/4''</text:p>
            <text:p>Visina dobave pumpe: 6m</text:p>
            <text:p>Radna temperatura: 60°C</text:p>
            <text:p>Temperatura mješavine: 60±5°C</text:p>
            <text:p>Ugradbene dimenzije (ŠxV): 227x269</text:p>
          </table:table-cell>
          <table:table-cell office:value-type="string" table:style-name="ce3">
            <text:p>Za troputne ventile do 2'' odnosno DN 50</text:p>
            <text:p>Priključni napon: 230VAC</text:p>
            <text:p>Okretni moment: 6Nm</text:p>
            <text:p>Ugradbene dimenzije* (ŠxVxD): 105x88x77</text:p>
            <text:p>*odnose se samo na kućište pogona</text:p>
            <text:p>Masa: 0,4kg</text:p>
            <text:p/>
          </table:table-cell>
          <table:table-cell office:value-type="string" table:style-name="ce3">
            <text:p><text:span text:style-name="T2">ESBE 110S 3F 20</text:span><text:span text:style-name="T2"/></text:p>
            <text:p>Prirubnice: DN 20 PN 6</text:p>
            <text:p>Kvs: 12m3/h</text:p>
            <text:p>Ugradbene dimenzije (ŠxD): 140x90</text:p>
            <text:p>Masa: 3,5kg</text:p>
          </table:table-cell>
          <table:table-cell office:value-type="string" table:style-name="ce3">
            <text:p><text:span text:style-name="T2">ESBE VRG131 15-2,5</text:span><text:span text:style-name="T2"/></text:p>
            <text:p>Rp 1/2''</text:p>
            <text:p>Kvs: 2,5m3/h</text:p>
            <text:p>Ugradbene dimenzije (ŠxD): 72x35</text:p>
            <text:p>Masa: 0,4kg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ESBE VTC 512</text:p>
          </table:table-cell>
          <table:table-cell office:value-type="string" table:style-name="ce4">
            <text:p>ESBE LTC 271</text:p>
          </table:table-cell>
          <table:table-cell office:value-type="string" table:style-name="ce5">
            <text:p>CRA 12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">
            <text:p>Za snagu kotla do 70kW</text:p>
            <text:p>Priključak: R 6/4''</text:p>
            <text:p>Kvs: 14 m3/h</text:p>
            <text:p>Radna temperatura: 60°C</text:p>
            <text:p>Temperatura mješavine: 63±4°C</text:p>
            <text:p>Ugradbene dimenzije (ŠxV): 105x113</text:p>
          </table:table-cell>
          <table:table-cell office:value-type="string" table:style-name="ce3">
            <text:p>Za snagu kotla do 50kW</text:p>
            <text:p>Priključak: Rp 6/4''</text:p>
            <text:p>Visina dobave pumpe: 7,5m</text:p>
            <text:p>Radna temperatura: 60°C</text:p>
            <text:p>Temperatura mješavine: 60±5°C</text:p>
            <text:p>Ugradbene dimenzije (ŠxV): 241x276</text:p>
          </table:table-cell>
          <table:table-cell office:value-type="string" table:style-name="ce3">
            <text:p>Za troputne ventile &gt; DN 50</text:p>
            <text:p>Priključni napon: 230VAC</text:p>
            <text:p>Okretni moment: 15Nm</text:p>
            <text:p>Ugradbene dimenzije* (ŠxVxD): 135x96x117</text:p>
            <text:p>*odnose se samo na kućište pogona do spoja na troputni ventil</text:p>
            <text:p>Masa: 0,9kg</text:p>
            <text:p/>
          </table:table-cell>
          <table:table-cell office:value-type="string" table:style-name="ce3">
            <text:p><text:span text:style-name="T2">ESBE 111S 3F 25</text:span><text:span text:style-name="T2"/></text:p>
            <text:p>Prirubnice: DN 25 PN 6</text:p>
            <text:p>Kvs: 18m3/h</text:p>
            <text:p>Ugradbene dimenzije (ŠxD): 150x100</text:p>
            <text:p>Masa: 4kg</text:p>
          </table:table-cell>
          <table:table-cell office:value-type="string" table:style-name="ce3">
            <text:p><text:span text:style-name="T2">ESBE VRG131 20-6,3</text:span><text:span text:style-name="T2"/></text:p>
            <text:p>Rp 3/4''</text:p>
            <text:p>Kvs: 6,3m3/h</text:p>
            <text:p>Ugradbene dimenzije (ŠxD): 72x66</text:p>
            <text:p>Masa: 0,43kg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ESBE VTC 531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">
            <text:p>Za snagu kotla do 50kW</text:p>
            <text:p>Priključak: Rp 6/4''</text:p>
            <text:p>Kvs: 8 m3/h</text:p>
            <text:p>Radna temperatura: 60°C</text:p>
            <text:p>Temperatura mješavine: 63±5°C</text:p>
            <text:p>Ugradbene dimenzije (ŠxV): 230x220</text:p>
          </table:table-cell>
          <table:table-cell table:number-columns-repeated="2" table:style-name="ce1"/>
          <table:table-cell office:value-type="string" table:style-name="ce3">
            <text:p><text:span text:style-name="T2">ESBE 112S 3F 32</text:span><text:span text:style-name="T2"/></text:p>
            <text:p>Prirubnice: DN 32 PN 6</text:p>
            <text:p>Kvs: 28m3/h</text:p>
            <text:p>Ugradbene dimenzije (ŠxD): 160x120</text:p>
            <text:p>Masa: 5,9kg</text:p>
          </table:table-cell>
          <table:table-cell office:value-type="string" table:style-name="ce3">
            <text:p><text:span text:style-name="T2">ESBE VRG131 25-10</text:span><text:span text:style-name="T2"/></text:p>
            <text:p>Rp 1''</text:p>
            <text:p>Kvs: 10m3/h</text:p>
            <text:p>Ugradbene dimenzije (ŠxD): 82x66</text:p>
            <text:p>Masa: 0,7kg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ESBE VTC 531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">
            <text:p>Za snagu kotla do 70kW</text:p>
            <text:p>Priključak: Rp 2''</text:p>
            <text:p>Kvs: 12 m3/h</text:p>
            <text:p>Radna temperatura: 60°C</text:p>
            <text:p>Temperatura mješavine: 63±4°C</text:p>
            <text:p>Ugradbene dimenzije (ŠxV): 260x229</text:p>
          </table:table-cell>
          <table:table-cell table:number-columns-repeated="2" table:style-name="ce1"/>
          <table:table-cell office:value-type="string" table:style-name="ce3">
            <text:p><text:span text:style-name="T2">ESBE 113S 3F 40</text:span><text:span text:style-name="T2"/></text:p>
            <text:p>Prirubnice: DN 40 PN 6</text:p>
            <text:p>Kvs: 44m3/h</text:p>
            <text:p>Ugradbene dimenzije (ŠxD): 175x130</text:p>
            <text:p>Masa: 6,8kg</text:p>
          </table:table-cell>
          <table:table-cell office:value-type="string" table:style-name="ce3">
            <text:p><text:span text:style-name="T2">ESBE VRG131 32-16</text:span><text:span text:style-name="T2"/></text:p>
            <text:p>Rp 5/4''</text:p>
            <text:p>Kvs: 16m3/h</text:p>
            <text:p>Ugradbene dimenzije (ŠxD): 94x70</text:p>
            <text:p>Masa: 0,95kg</text:p>
          </table:table-cell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3" table:style-name="ce1"/>
          <table:table-cell office:value-type="string" table:style-name="ce3">
            <text:p><text:span text:style-name="T2">ESBE 114S 3F 50</text:span><text:span text:style-name="T2"/></text:p>
            <text:p>Prirubnice: DN 50 PN 6</text:p>
            <text:p>Kvs: 60m3/h</text:p>
            <text:p>Ugradbene dimenzije (ŠxD): 195x140</text:p>
            <text:p>Masa: 9,1kg</text:p>
          </table:table-cell>
          <table:table-cell office:value-type="string" table:style-name="ce3">
            <text:p><text:span text:style-name="T2">ESBE VRG131 40-25</text:span><text:span text:style-name="T2"/></text:p>
            <text:p>Rp 6/4''</text:p>
            <text:p>Kvs: 25m3/h</text:p>
            <text:p>Ugradbene dimenzije (ŠxD): 106x74</text:p>
            <text:p>Masa: 1,68kg</text:p>
          </table:table-cell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3" table:style-name="ce1"/>
          <table:table-cell office:value-type="string" table:style-name="ce3">
            <text:p><text:span text:style-name="T2">ESBE 115S 3F 65</text:span><text:span text:style-name="T2"/></text:p>
            <text:p>Prirubnice: DN 65 PN 6</text:p>
            <text:p>Kvs: 90m3/h</text:p>
            <text:p>Ugradbene dimenzije (ŠxD): 200x160</text:p>
            <text:p>Masa: 10kg</text:p>
          </table:table-cell>
          <table:table-cell office:value-type="string" table:style-name="ce3">
            <text:p><text:span text:style-name="T2">ESBE VRG131 50-40</text:span><text:span text:style-name="T2"/></text:p>
            <text:p>Rp 2''</text:p>
            <text:p>Kvs: 40m3/h</text:p>
            <text:p>Ugradbene dimenzije (ŠxD): 120x93</text:p>
            <text:p>Masa: 2,3kg</text:p>
          </table:table-cell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3" table:style-name="ce1"/>
          <table:table-cell office:value-type="string" table:style-name="ce3">
            <text:p><text:span text:style-name="T2">ESBE 116S 3F 80</text:span><text:span text:style-name="T2"/></text:p>
            <text:p>Prirubnice: DN 80 PN 6</text:p>
            <text:p>Kvs: 150m3/h</text:p>
            <text:p>Ugradbene dimenzije (ŠxD): 240x190</text:p>
            <text:p>Masa: 16,2kg</text:p>
          </table:table-cell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3"/>
          <table:table-cell office:value-type="string" table:style-name="ce3">
            <text:p><text:span text:style-name="T2">ESBE 117S 3F 100</text:span><text:span text:style-name="T2"/></text:p>
            <text:p>Prirubnice: DN 100 PN 6</text:p>
            <text:p>Kvs: 225m3/h</text:p>
            <text:p>Ugradbene dimenzije (ŠxD): 265x210</text:p>
            <text:p>Masa: 21kg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3"/>
          <table:table-cell office:value-type="string" table:style-name="ce3">
            <text:p><text:span text:style-name="T2">ESBE 118S 3F 125</text:span><text:span text:style-name="T2"/></text:p>
            <text:p>Prirubnice: DN 125 PN 6</text:p>
            <text:p>Kvs: 280m3/h</text:p>
            <text:p>Ugradbene dimenzije (ŠxD): 300x240</text:p>
            <text:p>Masa: 27kg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3"/>
          <table:table-cell office:value-type="string" table:style-name="ce3">
            <text:p><text:span text:style-name="T2">ESBE 119S 3F 150</text:span><text:span text:style-name="T2"/></text:p>
            <text:p>Prirubnice: DN 150 PN 6</text:p>
            <text:p>Kvs: 400m3/h</text:p>
            <text:p>Ugradbene dimenzije (ŠxD): 350x265</text:p>
            <text:p>Masa: 37kg</text:p>
          </table:table-cell>
          <table:table-cell table:number-columns-repeated="16380"/>
        </table:table-row>
        <table:table-row table:number-rows-repeated="1048554" table:style-name="ro5">
          <table:table-cell table:number-columns-repeated="16384"/>
        </table:table-row>
      </table:table>
      <table:table table:name="List2" table:style-name="ta1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List3" table:style-name="ta1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cija</meta:initial-creator>
    <dc:creator>Lucija</dc:creator>
    <meta:creation-date>2016-12-17T06:54:21Z</meta:creation-date>
    <dc:date>2017-06-02T08:48:03Z</dc:date>
  </office:meta>
</office:document-meta>
</file>